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officeooo:rsid="000a7cdb"/>
    </style:style>
    <style:style style:name="T2" style:family="text">
      <style:text-properties officeooo:rsid="000af47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mbiente: VAS - Valutazione Ambientale Strategica</text:p>
      <text:p text:style-name="P1"/>
      <text:p text:style-name="P2">In questa sezione sono consultabili le informazioni relativ<text:span text:style-name="T2">e</text:span> a<text:span text:style-name="T1">i procedimenti di </text:span>VAS: Valutazione Ambientale Strategic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4T10:54:59.71</meta:creation-date>
    <dc:date>2025-12-31T13:16:27.343000000</dc:date>
    <meta:editing-duration>PT1M39S</meta:editing-duration>
    <meta:editing-cycles>3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2" meta:word-count="21" meta:character-count="167" meta:non-whitespace-character-count="148"/>
  </office:meta>
</office:document-meta>
</file>