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biente: VAS - 2023 Verifica di assoggettabilità a VAS del Piano Comunale di Classificazione Acustica (PCCA)</text:p>
      <text:p text:style-name="P1"/>
      <text:p text:style-name="P2">In questa sezione sono consultabili le informazioni relativa alla Verifica di assoggettabilità a VAS del Piano Comunale di Classificazione Acustica (PCC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0:54:59.71</meta:creation-date>
    <dc:date>2025-12-31T13:07:51.480000000</dc:date>
    <meta:editing-duration>PT4M27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" meta:word-count="37" meta:character-count="263" meta:non-whitespace-character-count="228"/>
  </office:meta>
</office:document-meta>
</file>