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officeooo:rsid="000460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Ambiente: VAS - 2025 Procedimento di verifica di assoggettabilità a VAS del Piano Attuativo per area posta in Via Marconi, 17.</text:p>
      <text:p text:style-name="P1"/>
      <text:p text:style-name="P2">In questa sezione sono consultabili le informazioni relativ<text:span text:style-name="T1">e al p</text:span>rocedimento di verifica di assoggettabilità a VAS del Piano Attuativo per area posta in Via Marconi, 17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10:54:59.71</meta:creation-date>
    <dc:date>2026-01-13T12:14:53.744000000</dc:date>
    <meta:editing-duration>PT5M26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" meta:word-count="47" meta:character-count="296" meta:non-whitespace-character-count="251"/>
  </office:meta>
</office:document-meta>
</file>