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8.525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4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99pt solid #000000" fo:border-right="0.99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CIDFont+F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IDFont+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99pt solid #000000" fo:border-right="0.99pt solid #000000" fo:border-top="none"/>
      <style:text-properties style:text-underline-mode="continuous" style:text-overline-mode="continuous" style:text-line-through-mode="continuous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style:font-name="CIDFont+F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IDFont+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/>
    </style:style>
    <style:style style:name="T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2cm"/>
    </style:style>
    <style:style style:name="T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5cm"/>
    </style:style>
    <style:style style:name="T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9cm"/>
    </style:style>
    <style:style style:name="T5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4cm"/>
    </style:style>
    <style:style style:name="T6" style:family="text">
      <style:text-properties style:font-name="Arial" fo:font-size="10pt" fo:letter-spacing="-0.004cm" fo:language="it" fo:country="IT" style:language-asian="en" style:country-asian="US" style:language-complex="ar" style:country-complex="SA" style:font-name-asian="Arial1" style:font-name-complex="Arial"/>
    </style:style>
    <style:style style:name="T7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16cm"/>
    </style:style>
    <style:style style:name="T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5cm"/>
    </style:style>
    <style:style style:name="T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3cm"/>
    </style:style>
    <style:style style:name="T10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8cm"/>
    </style:style>
    <style:style style:name="T1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7cm"/>
    </style:style>
    <style:style style:name="T1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9cm"/>
    </style:style>
    <style:style style:name="T1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6cm"/>
    </style:style>
    <style:style style:name="T1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5cm"/>
    </style:style>
    <style:style style:name="T15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7cm"/>
    </style:style>
    <style:style style:name="T16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1cm"/>
    </style:style>
    <style:style style:name="T17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1cm"/>
    </style:style>
    <style:style style:name="T1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2cm"/>
    </style:style>
    <style:style style:name="T1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4cm"/>
    </style:style>
    <style:style style:name="T20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4cm"/>
    </style:style>
    <style:style style:name="T2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9cm"/>
    </style:style>
    <style:style style:name="T2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11cm"/>
    </style:style>
    <style:style style:name="T2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normal"/>
    </style:style>
    <style:style style:name="T2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6cm"/>
    </style:style>
    <style:style style:name="T25" style:family="text">
      <style:text-properties style:use-window-font-color="true" style:font-name="CIDFont+F2" fo:font-size="10pt" style:letter-kerning="true" fo:letter-spacing="-0.004cm" fo:language="it" fo:country="IT" style:language-asian="zh" style:country-asian="CN" style:language-complex="hi" style:country-complex="IN" style:font-name-complex="CIDFont+F2" style:font-size-asian="12pt" style:font-size-complex="12pt"/>
    </style:style>
    <style:style style:name="T26" style:family="text">
      <style:text-properties fo:font-size="12pt"/>
    </style:style>
    <style:style style:name="T27" style:family="text">
      <style:text-properties fo:font-size="12pt" fo:letter-spacing="normal"/>
    </style:style>
    <style:style style:name="T28" style:family="text">
      <style:text-properties fo:font-size="12pt" fo:letter-spacing="-0.021cm"/>
    </style:style>
    <style:style style:name="T29" style:family="text">
      <style:text-properties fo:font-size="12pt" fo:letter-spacing="-0.019cm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-0.011cm"/>
    </style:style>
    <style:style style:name="T33" style:family="text">
      <style:text-properties fo:font-size="12pt" fo:letter-spacing="-0.023cm"/>
    </style:style>
    <style:style style:name="T34" style:family="text">
      <style:text-properties fo:font-size="12pt" fo:letter-spacing="-0.004cm"/>
    </style:style>
    <style:style style:name="T35" style:family="text">
      <style:text-properties fo:font-size="12pt" fo:letter-spacing="-0.007cm"/>
    </style:style>
    <style:style style:name="T36" style:family="text">
      <style:text-properties fo:font-size="12pt" fo:letter-spacing="-0.005cm"/>
    </style:style>
    <style:style style:name="T37" style:family="text">
      <style:text-properties style:font-name="Arial" fo:font-size="10pt" fo:font-weight="bold" fo:language="it" fo:country="IT" style:language-asian="en" style:country-asian="US" style:language-complex="ar" style:country-complex="SA" style:font-name-asian="Arial1" style:font-name-complex="Arial"/>
    </style:style>
    <style:style style:name="T3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font-weight="normal" style:font-weight-complex="normal"/>
    </style:style>
    <style:style style:name="T3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74cm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1" style:font-size-asian="12pt" style:font-size-complex="12pt" style:text-emphasize="none"/>
    </style:style>
    <style:style style:name="T41" style:family="text">
      <style:text-properties style:use-window-font-color="true" fo:font-size="10pt" fo:font-weight="normal" style:letter-kerning="true" fo:language="it" fo:country="IT" style:language-asian="zh" style:country-asian="CN" style:language-complex="hi" style:country-complex="IN" style:font-name-complex="Tahoma1" style:font-size-asian="12pt" style:font-size-complex="10pt" style:font-weight-complex="normal"/>
    </style:style>
    <style:style style:name="T42" style:family="text">
      <style:text-properties style:font-name="Arial" fo:font-size="10pt" fo:font-weight="normal" fo:language="it" fo:country="IT" style:language-asian="en" style:country-asian="US" style:language-complex="ar" style:country-complex="SA" style:font-name-asian="Arial1" style:font-name-complex="Ari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/>
          <table:table-cell table:style-name="ce4" office:value-type="string" calcext:value-type="string">
            <text:p>DENOMINAZIONE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C.F./P.I.</text:p>
          </table:table-cell>
          <table:table-cell table:style-name="ce4" office:value-type="string" calcext:value-type="string">
            <text:p>DETERMINA</text:p>
          </table:table-cell>
          <table:table-cell table:style-name="ce4" office:value-type="string" calcext:value-type="string">
            <text:p>DOMANDA</text:p>
          </table:table-cell>
          <table:table-cell table:style-name="ce15" office:value-type="string" calcext:value-type="string">
            <text:p>TIP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A.B.C.</text:span><text:span text:style-name="T2"> </text:span><text:span text:style-name="T1">-</text:span><text:span text:style-name="T3"> </text:span><text:span text:style-name="T1">AIUTO</text:span><text:span text:style-name="T4"> </text:span><text:span text:style-name="T1">AI</text:span><text:span text:style-name="T4"> </text:span><text:span text:style-name="T5">BAMBINI</text:span></text:p>
            <text:p>CEREBROLESI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L.Giglioli</text:span><text:span text:style-name="T10"> </text:span><text:span text:style-name="T1">c/o</text:span><text:span text:style-name="T20"> </text:span><text:span text:style-name="T1">distretto</text:span><text:span text:style-name="T13"> </text:span><text:span text:style-name="T5">sanitario,</text:span></text:p>
            <text:p><text:span text:style-name="T1">55042</text:span><text:span text:style-name="T20"> </text:span><text:span text:style-name="T1">Forte</text:span><text:span text:style-name="T20"> </text:span><text:span text:style-name="T1">dei</text:span><text:span text:style-name="T20"> </text:span><text:span text:style-name="T11">Marmi</text:span></text:p>
          </table:table-cell>
          <table:table-cell table:style-name="ce17" office:value-type="float" office:value="94002010463" calcext:value-type="float">
            <text:p>94002010463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274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6">A.B.I.O.</text:span><text:span text:style-name="T7"> </text:span><text:span text:style-name="T5">Viareggio-Versilia</text:span></text:p>
            <text:p><text:span text:style-name="T1">Associazione</text:span><text:span text:style-name="T8"> </text:span><text:span text:style-name="T1">per</text:span><text:span text:style-name="T9"> </text:span><text:span text:style-name="T1">il</text:span><text:span text:style-name="T8"> </text:span><text:span text:style-name="T1">bambino</text:span><text:span text:style-name="T9"> </text:span><text:span text:style-name="T1">in ospedale - Onlus</text:span>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Aurelia,</text:span><text:span text:style-name="T20"> </text:span><text:span text:style-name="T1">335</text:span><text:span text:style-name="T20"> </text:span><text:span text:style-name="T1">c/o</text:span><text:span text:style-name="T20"> </text:span><text:span text:style-name="T1">ospedale</text:span><text:span text:style-name="T20"> </text:span><text:span text:style-name="T11">U.O.</text:span></text:p>
            <text:p><text:span text:style-name="T1">Pediatria</text:span><text:span text:style-name="T10"> </text:span><text:span text:style-name="T1">-</text:span><text:span text:style-name="T13"> </text:span><text:span text:style-name="T1">55041</text:span><text:span text:style-name="T13"> </text:span><text:span text:style-name="T1">-</text:span><text:span text:style-name="T13"> </text:span><text:span text:style-name="T1">Lido</text:span><text:span text:style-name="T10"> </text:span><text:span text:style-name="T1">di</text:span><text:span text:style-name="T10"> </text:span><text:span text:style-name="T1">Camaiore </text:span><text:span text:style-name="T11">(LU)</text:span></text:p>
          </table:table-cell>
          <table:table-cell table:style-name="ce4" office:value-type="string" calcext:value-type="string">
            <text:p/>
            <text:p>91027650463</text:p>
          </table:table-cell>
          <table:table-cell table:style-name="ce4" office:value-type="string" calcext:value-type="string">
            <text:p/>
            <text:p><text:span text:style-name="T1">3052</text:span><text:span text:style-name="T2"> </text:span><text:span text:style-name="T1">del</text:span><text:span text:style-name="T2"> </text:span><text:span text:style-name="T5">12/10/2006</text:span></text:p>
          </table:table-cell>
          <table:table-cell table:style-name="ce4" office:value-type="string" calcext:value-type="string">
            <text:p/>
            <text:p><text:span text:style-name="T1">11/10/2006</text:span><text:span text:style-name="T17"> </text:span><text:span text:style-name="T1">prot.</text:span><text:span text:style-name="T17"> </text:span><text:span text:style-name="T11">35588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1">A.C.A.T.</text:span><text:span text:style-name="T10"> </text:span><text:span text:style-name="T5">VERSILIA</text:span></text:p>
            <text:p><text:span text:style-name="T1">(Associazione</text:span><text:span text:style-name="T8"> </text:span><text:span text:style-name="T1">Club</text:span><text:span text:style-name="T8"> </text:span><text:span text:style-name="T1">Alcoologici Territoriali - Metodo Hudolin)</text:span></text:p>
          </table:table-cell>
          <table:table-cell table:style-name="ce4" office:value-type="string" calcext:value-type="string">
            <text:p/>
            <text:p><text:span text:style-name="T1">Via</text:span><text:span text:style-name="T8"> </text:span><text:span text:style-name="T1">Leonida</text:span><text:span text:style-name="T8"> </text:span><text:span text:style-name="T1">Repaci,</text:span><text:span text:style-name="T8"> </text:span><text:span text:style-name="T1">3/a,</text:span><text:span text:style-name="T8"> </text:span><text:span text:style-name="T1">55049 Viareggio (LU)</text:span></text:p>
          </table:table-cell>
          <table:table-cell table:style-name="ce4" office:value-type="string" calcext:value-type="string">
            <text:p/>
            <text:p>91010440468</text:p>
          </table:table-cell>
          <table:table-cell table:style-name="ce4" office:value-type="string" calcext:value-type="string">
            <text:p/>
            <text:p><text:span text:style-name="T1">436</text:span><text:span text:style-name="T13"> </text:span><text:span text:style-name="T1">del</text:span><text:span text:style-name="T16"> </text:span><text:span text:style-name="T5">17/02/2011</text:span></text:p>
          </table:table-cell>
          <table:table-cell table:style-name="ce4" office:value-type="string" calcext:value-type="string">
            <text:p/>
            <text:p><text:span text:style-name="T1">22/01/2011</text:span><text:span text:style-name="T17"> </text:span><text:span text:style-name="T1">prot.</text:span><text:span text:style-name="T17"> </text:span><text:span text:style-name="T11">2040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A.G.A. Associazione Ginnastica Adulti ASD</text:p>
          </table:table-cell>
          <table:table-cell table:style-name="ce3" office:value-type="string" calcext:value-type="string">
            <text:p>Via Tonfano 122,55045 Pietrasanta</text:p>
          </table:table-cell>
          <table:table-cell table:style-name="ce4" office:value-type="float" office:value="94009720460" calcext:value-type="float">
            <text:p>94009720460</text:p>
          </table:table-cell>
          <table:table-cell table:style-name="ce4" table:number-columns-repeated="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<text:span text:style-name="T6">A.I.P.D. (Associazione Italiana </text:span><text:span text:style-name="T1">Persone Down) ONLUS</text:span></text:p>
          </table:table-cell>
          <table:table-cell office:value-type="string" calcext:value-type="string">
            <text:p><text:span text:style-name="T1">Via</text:span><text:span text:style-name="T8"> </text:span><text:span text:style-name="T1">Sarzanese</text:span><text:span text:style-name="T8"> </text:span><text:span text:style-name="T1">155,</text:span><text:span text:style-name="T8"> </text:span><text:span text:style-name="T1">55041</text:span><text:span text:style-name="T8"> </text:span><text:span text:style-name="T1">Capezzano </text:span><text:span text:style-name="T5">Pianore</text:span></text:p>
          </table:table-cell>
          <table:table-cell table:style-name="ce7" office:value-type="string" calcext:value-type="string">
            <text:p/>
            <text:p>02170700468</text:p>
          </table:table-cell>
          <table:table-cell table:style-name="ce7" office:value-type="string" calcext:value-type="string">
            <text:p/>
            <text:p><text:span text:style-name="T1">2885</text:span><text:span text:style-name="T2"> </text:span><text:span text:style-name="T1">del</text:span><text:span text:style-name="T2"> </text:span><text:span text:style-name="T5">4/09/2009</text:span></text:p>
          </table:table-cell>
          <table:table-cell table:style-name="ce7" office:value-type="string" calcext:value-type="string">
            <text:p/>
            <text:p><text:span text:style-name="T1">31/08/2009</text:span><text:span text:style-name="T17"> </text:span><text:span text:style-name="T1">prot.</text:span><text:span text:style-name="T17"> </text:span><text:span text:style-name="T11">3284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6">A.M.I.</text:span><text:span text:style-name="T11"> </text:span><text:span text:style-name="T5">(Associaizone</text:span><text:span text:style-name="T4"> </text:span><text:span text:style-name="T5">Mazziniana </text:span><text:span text:style-name="T1">Italiana) Onlus sezione Versilia Ciroclo Mauro Raffi</text:span></text:p>
          </table:table-cell>
          <table:table-cell table:style-name="ce4" office:value-type="string" calcext:value-type="string">
            <text:p/>
            <text:p><text:span text:style-name="T1">Via</text:span><text:span text:style-name="T17"> </text:span><text:span text:style-name="T1">Monte</text:span><text:span text:style-name="T17"> </text:span><text:span text:style-name="T1">Bianco</text:span><text:span text:style-name="T17"> </text:span><text:span text:style-name="T1">n.</text:span><text:span text:style-name="T17"> </text:span><text:span text:style-name="T1">51,</text:span><text:span text:style-name="T17"> </text:span><text:span text:style-name="T1">55045 </text:span><text:span text:style-name="T5">Pietrasanta</text:span></text:p>
          </table:table-cell>
          <table:table-cell table:style-name="ce4" office:value-type="string" calcext:value-type="string">
            <text:p/>
            <text:p>97004760159</text:p>
          </table:table-cell>
          <table:table-cell table:style-name="ce4" office:value-type="string" calcext:value-type="string">
            <text:p/>
            <text:p><text:span text:style-name="T1">4196</text:span><text:span text:style-name="T2"> </text:span><text:span text:style-name="T1">del</text:span><text:span text:style-name="T2"> </text:span><text:span text:style-name="T5">17/10/2019</text:span></text:p>
          </table:table-cell>
          <table:table-cell table:style-name="ce4" office:value-type="string" calcext:value-type="string">
            <text:p/>
            <text:p><text:span text:style-name="T1">17/10/2019</text:span><text:span text:style-name="T17"> </text:span><text:span text:style-name="T1">prot.</text:span><text:span text:style-name="T17"> </text:span><text:span text:style-name="T11">46243</text:span></text:p>
          </table:table-cell>
          <table:table-cell table:style-name="ce4" office:value-type="string" calcext:value-type="string">
            <text:p/>
            <text:p>C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A.N.G.E.T. associazione Nazionale Genieri e trasmettitori d’Italia</text:p>
          </table:table-cell>
          <table:table-cell table:style-name="ce4" office:value-type="string" calcext:value-type="string">
            <text:p>Via Gusceri 99, Camaiore 55041</text:p>
          </table:table-cell>
          <table:table-cell table:style-name="ce18" office:value-type="float" office:value="91065340494" calcext:value-type="float">
            <text:p>91065340494</text:p>
          </table:table-cell>
          <table:table-cell table:style-name="ce3" office:value-type="string" calcext:value-type="string">
            <text:p>1655 del 22/10/2025</text:p>
          </table:table-cell>
          <table:table-cell table:style-name="ce3" office:value-type="string" calcext:value-type="string">
            <text:p>22/10/2025 prot 58873</text:p>
          </table:table-cell>
          <table:table-cell table:style-name="ce2" office:value-type="string" calcext:value-type="string">
            <text:p>R</text:p>
          </table:table-cell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Aniep(Associazione Nazionale per la promozione e la difesa dei diritti delle persone disabili)</text:p>
          </table:table-cell>
          <table:table-cell table:style-name="ce16" office:value-type="string" calcext:value-type="string">
            <text:p><text:span text:style-name="T37"> </text:span><text:span text:style-name="T38">Via Vespucci, 267 55049 Viareggio</text:span></text:p>
          </table:table-cell>
          <table:table-cell table:style-name="ce19" office:value-type="string" calcext:value-type="string">
            <text:p/>
            <text:p>                         92045260459</text:p>
          </table:table-cell>
          <table:table-cell office:value-type="string" calcext:value-type="string">
            <text:p/>
            <text:p><text:span text:style-name="T42"> 1747 del 29/10/2024</text:span></text:p>
          </table:table-cell>
          <table:table-cell office:value-type="string" calcext:value-type="string">
            <text:p/>
            <text:p>17/10/2024 prot. 62271</text:p>
          </table:table-cell>
          <table:table-cell table:style-name="ce5" office:value-type="string" calcext:value-type="string">
            <text:p/>
            <text:p><text:span text:style-name="T42">         V</text:span>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<text:span text:style-name="T1">A.N.M.I.G. (Associazione Nazionale</text:span><text:span text:style-name="T8"> </text:span><text:span text:style-name="T1">Mutilati</text:span><text:span text:style-name="T8"> </text:span><text:span text:style-name="T1">e</text:span><text:span text:style-name="T8"> </text:span><text:span text:style-name="T1">Invalidi</text:span><text:span text:style-name="T8"> </text:span><text:span text:style-name="T1">di</text:span></text:p>
            <text:p>Guerra)</text:p>
          </table:table-cell>
          <table:table-cell table:style-name="ce7" office:value-type="string" calcext:value-type="string">
            <text:p/>
            <text:p><text:span text:style-name="T1">Piazza</text:span><text:span text:style-name="T10"> </text:span><text:span text:style-name="T1">Duomo</text:span><text:span text:style-name="T10"> </text:span><text:span text:style-name="T1">13,</text:span><text:span text:style-name="T13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80027450586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9/01/2006</text:span><text:span text:style-name="T17"> </text:span><text:span text:style-name="T1">prot.</text:span><text:span text:style-name="T17"> </text:span><text:span text:style-name="T11">1244</text:span></text:p>
          </table:table-cell>
          <table:table-cell table:style-name="ce7" office:value-type="string" calcext:value-type="string">
            <text:p/>
            <text:p>V/PS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1">A.N.P.I.</text:span><text:span text:style-name="T12"> </text:span><text:span text:style-name="T1">-</text:span><text:span text:style-name="T13"> </text:span><text:span text:style-name="T1">Sezione</text:span><text:span text:style-name="T10"> </text:span><text:span text:style-name="T11">"Gino</text:span></text:p>
            <text:p>Lombardi"</text:p>
          </table:table-cell>
          <table:table-cell table:style-name="ce3" office:value-type="string" calcext:value-type="string">
            <text:p><text:span text:style-name="T1">Piazza</text:span><text:span text:style-name="T10"> </text:span><text:span text:style-name="T1">Duomo</text:span><text:span text:style-name="T13"> </text:span><text:span text:style-name="T1">n.</text:span><text:span text:style-name="T20"> </text:span><text:span text:style-name="T1">13,</text:span><text:span text:style-name="T20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01230468" calcext:value-type="float">
            <text:p>94001230468</text:p>
          </table:table-cell>
          <table:table-cell table:style-name="ce3" office:value-type="string" calcext:value-type="string">
            <text:p><text:span text:style-name="T1">98</text:span><text:span text:style-name="T4"> </text:span><text:span text:style-name="T1">del</text:span><text:span text:style-name="T4"> </text:span><text:span text:style-name="T5">19/01/2011</text:span></text:p>
          </table:table-cell>
          <table:table-cell table:style-name="ce3" office:value-type="string" calcext:value-type="string">
            <text:p><text:span text:style-name="T1">11/12/2010</text:span><text:span text:style-name="T12"> </text:span><text:span text:style-name="T1">prot.</text:span><text:span text:style-name="T17"> </text:span><text:span text:style-name="T5">49191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pan text:style-name="T1">A.R.I. (Associazione Radioamatori</text:span><text:span text:style-name="T8"> </text:span><text:span text:style-name="T1">Italiani)</text:span><text:span text:style-name="T8"> </text:span><text:span text:style-name="T1">sezione</text:span></text:p>
            <text:p><text:span text:style-name="T1">della</text:span><text:span text:style-name="T12"> </text:span><text:span text:style-name="T5">Versilia</text:span></text:p>
          </table:table-cell>
          <table:table-cell table:style-name="ce7" office:value-type="string" calcext:value-type="string">
            <text:p/>
            <text:p><text:span text:style-name="T1">Piazza</text:span><text:span text:style-name="T17"> </text:span><text:span text:style-name="T1">Matteotti</text:span><text:span text:style-name="T17"> </text:span><text:span text:style-name="T1">1,</text:span><text:span text:style-name="T12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91024140468</text:p>
          </table:table-cell>
          <table:table-cell table:style-name="ce7" office:value-type="string" calcext:value-type="string">
            <text:p/>
            <text:p><text:span text:style-name="T1">1549</text:span><text:span text:style-name="T20"> </text:span><text:span text:style-name="T1">del</text:span><text:span text:style-name="T2"> </text:span><text:span text:style-name="T5">31/05/2007</text:span></text:p>
          </table:table-cell>
          <table:table-cell table:style-name="ce7" office:value-type="string" calcext:value-type="string">
            <text:p/>
            <text:p><text:span text:style-name="T1">14/05/2007</text:span><text:span text:style-name="T9"> </text:span><text:span text:style-name="T1">prot.</text:span><text:span text:style-name="T9"> </text:span><text:span text:style-name="T5">17626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.U.C.N.S. Ass.per l’Utilizzo delle Conoscence Neuroscientifiche a Fini Sociali</text:p>
          </table:table-cell>
          <table:table-cell table:style-name="ce3" office:value-type="string" calcext:value-type="string">
            <text:p>Via xx settembre 832. 55045 Pietrasanta</text:p>
          </table:table-cell>
          <table:table-cell table:style-name="ce3" office:value-type="float" office:value="94002580465" calcext:value-type="float">
            <text:p>94002580465</text:p>
          </table:table-cell>
          <table:table-cell table:style-name="ce3" office:value-type="string" calcext:value-type="string">
            <text:p>2116 del 26/11/2022</text:p>
          </table:table-cell>
          <table:table-cell table:style-name="ce3" office:value-type="string" calcext:value-type="string">
            <text:p>25/11/2022 prot 66172</text:p>
          </table:table-cell>
          <table:table-cell table:style-name="ce3" office:value-type="string" calcext:value-type="string">
            <text:p>V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1">A.V.A.D.</text:span><text:span text:style-name="T9"> </text:span><text:span text:style-name="T5">(Associazione</text:span></text:p>
            <text:p><text:span text:style-name="T6">Versiliese</text:span><text:span text:style-name="T14"> </text:span><text:span text:style-name="T5">Audiovisivi</text:span><text:span text:style-name="T15"> </text:span><text:span text:style-name="T5">Didattici)</text:span></text:p>
          </table:table-cell>
          <table:table-cell table:style-name="ce3" office:value-type="string" calcext:value-type="string">
            <text:p><text:span text:style-name="T1">c/o</text:span><text:span text:style-name="T12"> </text:span><text:span text:style-name="T1">Biblioteca</text:span><text:span text:style-name="T12"> </text:span><text:span text:style-name="T1">Comunale,</text:span><text:span text:style-name="T12"> </text:span><text:span text:style-name="T4">Via</text:span></text:p>
            <text:p><text:span text:style-name="T1">S.Agostino</text:span><text:span text:style-name="T17"> </text:span><text:span text:style-name="T1">1/9,</text:span><text:span text:style-name="T12"> </text:span><text:span text:style-name="T1">55045</text:span><text:span text:style-name="T12"> </text:span><text:span text:style-name="T5">Pietrasanta</text:span></text:p>
          </table:table-cell>
          <table:table-cell table:style-name="ce17" office:value-type="float" office:value="94001300469" calcext:value-type="float">
            <text:p>94001300469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4/12/2005</text:span><text:span text:style-name="T17"> </text:span><text:span text:style-name="T1">prot.</text:span><text:span text:style-name="T17"> </text:span><text:span text:style-name="T11">45068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Avis Comunale Pietrasanta OdV</text:p>
          </table:table-cell>
          <table:table-cell table:style-name="ce3" office:value-type="string" calcext:value-type="string">
            <text:p/>
            <text:p>Via Caprigllia, 5 55045 Pietrasanta</text:p>
          </table:table-cell>
          <table:table-cell table:style-name="ce20" office:value-type="string" calcext:value-type="string">
            <text:p/>
            <text:p>                        82009770460</text:p>
          </table:table-cell>
          <table:table-cell table:style-name="ce3" office:value-type="string" calcext:value-type="string">
            <text:p>1412 del 03/09/2024</text:p>
          </table:table-cell>
          <table:table-cell table:style-name="ce3" office:value-type="string" calcext:value-type="string">
            <text:p>49956 del 03/09/2024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<text:span text:style-name="T1">A.V.A.P.P. (Associazione </text:span><text:span text:style-name="T5">Volontariato</text:span><text:span text:style-name="T16"> </text:span><text:span text:style-name="T5">Aiuto</text:span><text:span text:style-name="T16"> </text:span><text:span text:style-name="T5">Pazienti</text:span></text:p>
            <text:p>Psichiatrici)</text:p>
          </table:table-cell>
          <table:table-cell office:value-type="string" calcext:value-type="string">
            <text:p><text:span text:style-name="T1">Via</text:span><text:span text:style-name="T8"> </text:span><text:span text:style-name="T1">Sant'Agostino</text:span><text:span text:style-name="T8"> </text:span><text:span text:style-name="T1">n.</text:span><text:span text:style-name="T8"> </text:span><text:span text:style-name="T1">15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1520460</text:p>
          </table:table-cell>
          <table:table-cell table:style-name="ce7" office:value-type="string" calcext:value-type="string">
            <text:p/>
            <text:p><text:span text:style-name="T1">2058</text:span><text:span text:style-name="T2"> </text:span><text:span text:style-name="T1">del</text:span><text:span text:style-name="T2"> </text:span><text:span text:style-name="T5">9/8/2012</text:span></text:p>
          </table:table-cell>
          <table:table-cell table:style-name="ce7" office:value-type="string" calcext:value-type="string">
            <text:p/>
            <text:p><text:span text:style-name="T1">20/7/2012</text:span><text:span text:style-name="T17"> </text:span><text:span text:style-name="T1">prot.</text:span><text:span text:style-name="T17"> </text:span><text:span text:style-name="T5">2466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6">A.V.O.</text:span><text:span text:style-name="T15"> </text:span><text:span text:style-name="T5">(Associazioni</text:span><text:span text:style-name="T15"> </text:span><text:span text:style-name="T5">Volontari</text:span></text:p>
            <text:p><text:span text:style-name="T6">Ospedalieri)</text:span><text:span text:style-name="T7">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vallotti</text:span><text:span text:style-name="T10"> </text:span><text:span text:style-name="T1">99,</text:span><text:span text:style-name="T20"> </text:span><text:span text:style-name="T1">55049</text:span><text:span text:style-name="T13"> </text:span><text:span text:style-name="T5">Viareggio</text:span></text:p>
          </table:table-cell>
          <table:table-cell office:value-type="float" office:value="91007770463" calcext:value-type="float">
            <text:p>91007770463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5/12/2005</text:span><text:span text:style-name="T9"> </text:span><text:span text:style-name="T1">prot.</text:span><text:span text:style-name="T9"> </text:span><text:span text:style-name="T11">45092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<text:span text:style-name="T1">A.V.V. (Associazione Volontari Versiliesi</text:span><text:span text:style-name="T9"> </text:span><text:span text:style-name="T1">per</text:span><text:span text:style-name="T10"> </text:span><text:span text:style-name="T1">le</text:span><text:span text:style-name="T9"> </text:span><text:span text:style-name="T1">cure</text:span><text:span text:style-name="T9"> </text:span><text:span text:style-name="T1">palliative</text:span><text:span text:style-name="T17"> </text:span><text:span text:style-name="T1">a</text:span></text:p>
            <text:p>domicilio)</text:p>
          </table:table-cell>
          <table:table-cell office:value-type="string" calcext:value-type="string">
            <text:p><text:span text:style-name="T1">C/o</text:span><text:span text:style-name="T10"> </text:span><text:span text:style-name="T1">Hospice</text:span><text:span text:style-name="T13"> </text:span><text:span text:style-name="T1">ASL</text:span><text:span text:style-name="T13"> </text:span><text:span text:style-name="T1">12</text:span><text:span text:style-name="T10"> </text:span><text:span text:style-name="T1">via</text:span><text:span text:style-name="T13"> </text:span><text:span text:style-name="T1">Nocchi</text:span><text:span text:style-name="T10"> </text:span><text:span text:style-name="T1">27 55041 Camaiore (lU)</text:span></text:p>
          </table:table-cell>
          <table:table-cell table:style-name="ce7" office:value-type="string" calcext:value-type="string">
            <text:p/>
            <text:p>94006510468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14/12/2005</text:span><text:span text:style-name="T17"> </text:span><text:span text:style-name="T1">prot.</text:span><text:span text:style-name="T17"> </text:span><text:span text:style-name="T11">44962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<text:span text:style-name="T6">AGESCI</text:span><text:span text:style-name="T18"> </text:span><text:span text:style-name="T5">(Associazione</text:span><text:span text:style-name="T19"> </text:span><text:span text:style-name="T11">Guide</text:span></text:p>
            <text:p><text:span text:style-name="T1">Esploratori</text:span><text:span text:style-name="T8"> </text:span><text:span text:style-name="T1">Scout</text:span><text:span text:style-name="T8"> </text:span><text:span text:style-name="T1">Cattolici </text:span><text:span text:style-name="T5">Italiani)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della</text:span><text:span text:style-name="T2"> </text:span><text:span text:style-name="T1">Rocca</text:span><text:span text:style-name="T20"> </text:span><text:span text:style-name="T1">2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7" office:value-type="string" calcext:value-type="string">
            <text:p/>
            <text:p>94003160465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17/12/2005</text:span><text:span text:style-name="T9"> </text:span><text:span text:style-name="T1">prot.</text:span><text:span text:style-name="T17"> </text:span><text:span text:style-name="T5">45500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<text:span text:style-name="T6">AGRIAMBIENTE</text:span><text:span text:style-name="T19"> </text:span><text:span text:style-name="T5">SEZIONE</text:span></text:p>
            <text:p><text:span text:style-name="T6">TERRITORIALE PROVINCIALE </text:span><text:span text:style-name="T1">DI LUCCA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dei</text:span><text:span text:style-name="T16"> </text:span><text:span text:style-name="T1">Ginepri</text:span><text:span text:style-name="T2"> </text:span><text:span text:style-name="T1">n.</text:span><text:span text:style-name="T2"> </text:span><text:span text:style-name="T1">9,</text:span><text:span text:style-name="T16"> </text:span><text:span text:style-name="T1">55049</text:span><text:span text:style-name="T2"> </text:span><text:span text:style-name="T5">Viareggio</text:span></text:p>
          </table:table-cell>
          <table:table-cell table:style-name="ce7" office:value-type="string" calcext:value-type="string">
            <text:p/>
            <text:p>91050930469</text:p>
          </table:table-cell>
          <table:table-cell table:style-name="ce7" office:value-type="string" calcext:value-type="string">
            <text:p/>
            <text:p><text:span text:style-name="T1">4675</text:span><text:span text:style-name="T2"> </text:span><text:span text:style-name="T1">del</text:span><text:span text:style-name="T2"> </text:span><text:span text:style-name="T5">5/12/2018</text:span></text:p>
          </table:table-cell>
          <table:table-cell table:style-name="ce7" office:value-type="string" calcext:value-type="string">
            <text:p/>
            <text:p><text:span text:style-name="T1">21/11/2018</text:span><text:span text:style-name="T17"> </text:span><text:span text:style-name="T1">prot.</text:span><text:span text:style-name="T12"> </text:span><text:span text:style-name="T11">40747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1">ALISEI</text:span><text:span text:style-name="T9"> </text:span><text:span text:style-name="T5">GOLF&amp;COUNTRY</text:span></text:p>
            <text:p><text:span text:style-name="T1">CLUB</text:span><text:span text:style-name="T8"> </text:span><text:span text:style-name="T1">PIETRASANTA</text:span><text:span text:style-name="T8"> </text:span><text:span text:style-name="T4">ASD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Spirito</text:span><text:span text:style-name="T20"> </text:span><text:span text:style-name="T1">Santo</text:span><text:span text:style-name="T2"> </text:span><text:span text:style-name="T1">n.</text:span><text:span text:style-name="T2"> </text:span><text:span text:style-name="T1">30,</text:span><text:span text:style-name="T2"> </text:span><text:span text:style-name="T5">Pietrasanta</text:span></text:p>
          </table:table-cell>
          <table:table-cell office:value-type="float" office:value="2381760467" calcext:value-type="float">
            <text:p>2381760467</text:p>
          </table:table-cell>
          <table:table-cell office:value-type="string" calcext:value-type="string">
            <text:p><text:span text:style-name="T1">5084</text:span><text:span text:style-name="T2"> </text:span><text:span text:style-name="T1">del</text:span><text:span text:style-name="T2"> </text:span><text:span text:style-name="T5">16/12/2019</text:span></text:p>
          </table:table-cell>
          <table:table-cell table:style-name="ce26" office:value-type="date" office:date-value="2019-12-02" calcext:value-type="date">
            <text:p>02/12/2019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6">ALKEDO</text:span><text:span text:style-name="T3"> </text:span><text:span text:style-name="T5">ONLUS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Pergola</text:span><text:span text:style-name="T13"> </text:span><text:span text:style-name="T1">26,</text:span><text:span text:style-name="T20"> </text:span><text:span text:style-name="T1">55040</text:span><text:span text:style-name="T13"> </text:span><text:span text:style-name="T5">Stazzema</text:span></text:p>
          </table:table-cell>
          <table:table-cell office:value-type="float" office:value="94008730460" calcext:value-type="float">
            <text:p>94008730460</text:p>
          </table:table-cell>
          <table:table-cell office:value-type="string" calcext:value-type="string">
            <text:p><text:span text:style-name="T1">1966</text:span><text:span text:style-name="T2"> </text:span><text:span text:style-name="T1">del</text:span><text:span text:style-name="T2"> </text:span><text:span text:style-name="T5">19/07/2011</text:span></text:p>
          </table:table-cell>
          <table:table-cell office:value-type="string" calcext:value-type="string">
            <text:p><text:span text:style-name="T1">28/04/2011</text:span><text:span text:style-name="T9"> </text:span><text:span text:style-name="T1">prot.</text:span><text:span text:style-name="T9"> </text:span><text:span text:style-name="T11">13783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">ALL-STAR</text:span><text:span text:style-name="T9"> </text:span><text:span text:style-name="T5">PIETRASANTA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0"> </text:span><text:span text:style-name="T1">Serraglio</text:span><text:span text:style-name="T2"> </text:span><text:span text:style-name="T1">n.</text:span><text:span text:style-name="T20"> </text:span><text:span text:style-name="T1">62/D,</text:span><text:span text:style-name="T20"> </text:span><text:span text:style-name="T11">55045</text:span></text:p>
            <text:p>Pietrasanta</text:p>
          </table:table-cell>
          <table:table-cell office:value-type="float" office:value="91056950461" calcext:value-type="float">
            <text:p>91056950461</text:p>
          </table:table-cell>
          <table:table-cell office:value-type="string" calcext:value-type="string">
            <text:p><text:span text:style-name="T1">2328</text:span><text:span text:style-name="T2"> </text:span><text:span text:style-name="T1">del</text:span><text:span text:style-name="T2"> </text:span><text:span text:style-name="T5">07/06/2019</text:span></text:p>
          </table:table-cell>
          <table:table-cell office:value-type="string" calcext:value-type="string">
            <text:p><text:span text:style-name="T1">06/06/2019</text:span><text:span text:style-name="T17"> </text:span><text:span text:style-name="T1">prot.</text:span><text:span text:style-name="T17"> </text:span><text:span text:style-name="T11">2554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<text:span text:style-name="T1">AMICI</text:span><text:span text:style-name="T8"> </text:span><text:span text:style-name="T1">DELLA</text:span><text:span text:style-name="T8"> </text:span><text:span text:style-name="T1">FONDAZIONE CENTRO ARTI VISIVE DI </text:span><text:span text:style-name="T5">PIETRASANTA</text:span></text:p>
            <text:p><text:span text:style-name="T6">ASSOCIAZIONE</text:span><text:span text:style-name="T18"> </text:span><text:span text:style-name="T5">CULTURALE</text:span></text:p>
          </table:table-cell>
          <table:table-cell table:style-name="ce7" office:value-type="string" calcext:value-type="string">
            <text:p/>
            <text:p><text:span text:style-name="T1">Via</text:span><text:span text:style-name="T9"> </text:span><text:span text:style-name="T1">del</text:span><text:span text:style-name="T17"> </text:span><text:span text:style-name="T1">Marzocco</text:span><text:span text:style-name="T9"> </text:span><text:span text:style-name="T1">n.</text:span><text:span text:style-name="T17"> </text:span><text:span text:style-name="T1">75,</text:span><text:span text:style-name="T17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1590463</text:p>
          </table:table-cell>
          <table:table-cell table:style-name="ce7" office:value-type="string" calcext:value-type="string">
            <text:p/>
            <text:p><text:span text:style-name="T1">459</text:span><text:span text:style-name="T13"> </text:span><text:span text:style-name="T1">del</text:span><text:span text:style-name="T16"> </text:span><text:span text:style-name="T5">14/2/2013</text:span></text:p>
          </table:table-cell>
          <table:table-cell table:style-name="ce7" office:value-type="string" calcext:value-type="string">
            <text:p/>
            <text:p><text:span text:style-name="T1">7/2/2013</text:span><text:span text:style-name="T12"> </text:span><text:span text:style-name="T1">prot.</text:span><text:span text:style-name="T10"> </text:span><text:span text:style-name="T11">5170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<text:span text:style-name="T1">AMICI</text:span><text:span text:style-name="T10"> </text:span><text:span text:style-name="T1">DELLA</text:span><text:span text:style-name="T12"> </text:span><text:span text:style-name="T1">MUSICA</text:span><text:span text:style-name="T13"> </text:span><text:span text:style-name="T4">“G.</text:span></text:p>
            <text:p><text:span text:style-name="T6">VERDI”</text:span><text:span text:style-name="T12"> </text:span><text:span text:style-name="T5">ASSOCIAIZONE VERSILIESE</text:span></text:p>
          </table:table-cell>
          <table:table-cell table:style-name="ce3" office:value-type="string" calcext:value-type="string">
            <text:p><text:span text:style-name="T1">Via</text:span><text:span text:style-name="T17"> </text:span><text:span text:style-name="T1">Digione,</text:span><text:span text:style-name="T10"> </text:span><text:span text:style-name="T4">58</text:span></text:p>
            <text:p><text:span text:style-name="T1">55049</text:span><text:span text:style-name="T2"> </text:span><text:span text:style-name="T1">–</text:span><text:span text:style-name="T16"> </text:span><text:span text:style-name="T5">Viareggio</text:span></text:p>
          </table:table-cell>
          <table:table-cell table:style-name="ce4" office:value-type="string" calcext:value-type="string">
            <text:p/>
            <text:p>01656320460</text:p>
          </table:table-cell>
          <table:table-cell table:style-name="ce4" office:value-type="string" calcext:value-type="string">
            <text:p/>
            <text:p><text:span text:style-name="T1">2719</text:span><text:span text:style-name="T2"> </text:span><text:span text:style-name="T1">del</text:span><text:span text:style-name="T2"> </text:span><text:span text:style-name="T5">23/10/2013</text:span></text:p>
          </table:table-cell>
          <table:table-cell table:style-name="ce4" office:value-type="string" calcext:value-type="string">
            <text:p/>
            <text:p><text:span text:style-name="T1">22/10/2013</text:span><text:span text:style-name="T17"> </text:span><text:span text:style-name="T1">prot.</text:span><text:span text:style-name="T17"> </text:span><text:span text:style-name="T11">35665</text:span></text:p>
          </table:table-cell>
          <table:table-cell table:style-name="ce4" office:value-type="string" calcext:value-type="string">
            <text:p/>
            <text:p>C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<text:span text:style-name="T1">AMICI DELLA VIA </text:span><text:span text:style-name="T5">FRANCIGENA</text:span><text:span text:style-name="T4"> </text:span><text:span text:style-name="T5">PIETRASANTA</text:span></text:p>
          </table:table-cell>
          <table:table-cell table:style-name="ce3" office:value-type="string" calcext:value-type="string">
            <text:p><text:span text:style-name="T1">Via</text:span><text:span text:style-name="T9"> </text:span><text:span text:style-name="T1">Provinciale</text:span><text:span text:style-name="T9"> </text:span><text:span text:style-name="T1">Vallecchia</text:span><text:span text:style-name="T9"> </text:span><text:span text:style-name="T1">n.</text:span><text:span text:style-name="T9"> </text:span><text:span text:style-name="T1">87/A</text:span><text:span text:style-name="T9"> </text:span><text:span text:style-name="T1">– 55045 Pietrasanta</text:span></text:p>
          </table:table-cell>
          <table:table-cell table:style-name="ce4" office:value-type="string" calcext:value-type="string">
            <text:p/>
            <text:p>91052950465</text:p>
          </table:table-cell>
          <table:table-cell table:style-name="ce4" office:value-type="string" calcext:value-type="string">
            <text:p/>
            <text:p><text:span text:style-name="T1">1679</text:span><text:span text:style-name="T2"> </text:span><text:span text:style-name="T1">del</text:span><text:span text:style-name="T2"> </text:span><text:span text:style-name="T5">04/05/2017</text:span></text:p>
          </table:table-cell>
          <table:table-cell table:style-name="ce4" office:value-type="string" calcext:value-type="string">
            <text:p/>
            <text:p><text:span text:style-name="T1">21/04/2017</text:span><text:span text:style-name="T17"> </text:span><text:span text:style-name="T1">prot.</text:span><text:span text:style-name="T17"> </text:span><text:span text:style-name="T11">14748</text:span></text:p>
          </table:table-cell>
          <table:table-cell table:style-name="ce4" office:value-type="string" calcext:value-type="string">
            <text:p/>
            <text:p>PS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<text:span text:style-name="T1">ANCORA IN VIAGGIO DIABETES</text:span><text:span text:style-name="T8"> </text:span><text:span text:style-name="T1">NO</text:span><text:span text:style-name="T8"> </text:span><text:span text:style-name="T1">LIMITS</text:span><text:span text:style-name="T8"> </text:span><text:span text:style-name="T1">E</text:span></text:p>
            <text:p><text:span text:style-name="T1">POVERTA'</text:span><text:span text:style-name="T13"> </text:span><text:span text:style-name="T1">NO</text:span><text:span text:style-name="T20"> </text:span><text:span text:style-name="T5">LIMITS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Casina</text:span><text:span text:style-name="T10"> </text:span><text:span text:style-name="T1">n.</text:span><text:span text:style-name="T13"> </text:span><text:span text:style-name="T1">40,</text:span><text:span text:style-name="T13"> </text:span><text:span text:style-name="T1">Quiesa</text:span><text:span text:style-name="T10"> </text:span><text:span text:style-name="T1">di</text:span><text:span text:style-name="T10"> </text:span><text:span text:style-name="T1">Massarosa, </text:span><text:span text:style-name="T5">55054</text:span></text:p>
          </table:table-cell>
          <table:table-cell table:style-name="ce4" office:value-type="string" calcext:value-type="string">
            <text:p/>
            <text:p>91048720469</text:p>
          </table:table-cell>
          <table:table-cell table:style-name="ce4" office:value-type="string" calcext:value-type="string">
            <text:p/>
            <text:p><text:span text:style-name="T1">17</text:span><text:span text:style-name="T16"> </text:span><text:span text:style-name="T1">del</text:span><text:span text:style-name="T16"> </text:span><text:span text:style-name="T5">07/01/2019</text:span></text:p>
          </table:table-cell>
          <table:table-cell table:style-name="ce4" office:value-type="string" calcext:value-type="string">
            <text:p/>
            <text:p><text:span text:style-name="T1">02/01/2019</text:span><text:span text:style-name="T9"> </text:span><text:span text:style-name="T1">prot.</text:span><text:span text:style-name="T17"> </text:span><text:span text:style-name="T4">118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<text:span text:style-name="T1">ANGEL'S</text:span><text:span text:style-name="T9"> </text:span><text:span text:style-name="T5">SKATE</text:span></text:p>
            <text:p><text:span text:style-name="T6">ASSOCIAZIONE</text:span><text:span text:style-name="T18"> </text:span><text:span text:style-name="T5">SPORTIVA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Don</text:span><text:span text:style-name="T13"> </text:span><text:span text:style-name="T1">Minzoni</text:span><text:span text:style-name="T13"> </text:span><text:span text:style-name="T1">17,</text:span><text:span text:style-name="T13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2146880469" calcext:value-type="float">
            <text:p>2146880469</text:p>
          </table:table-cell>
          <table:table-cell table:style-name="ce3" office:value-type="string" calcext:value-type="string">
            <text:p><text:span text:style-name="T1">1043</text:span><text:span text:style-name="T2"> </text:span><text:span text:style-name="T1">del</text:span><text:span text:style-name="T2"> </text:span><text:span text:style-name="T5">30/03/2009</text:span></text:p>
          </table:table-cell>
          <table:table-cell table:style-name="ce3" office:value-type="string" calcext:value-type="string">
            <text:p><text:span text:style-name="T1">25/03/2009</text:span><text:span text:style-name="T9"> </text:span><text:span text:style-name="T1">prot.</text:span><text:span text:style-name="T17"> </text:span><text:span text:style-name="T11">10871</text:span></text:p>
          </table:table-cell>
          <table:table-cell table:style-name="ce2" office:value-type="string" calcext:value-type="string">
            <text:p>S</text:p>
          </table:table-cell>
        </table:table-row>
        <table:table-row table:style-name="ro1">
          <table:table-cell table:style-name="ce4"/>
          <table:table-cell table:style-name="ce3" table:number-columns-repeated="2"/>
          <table:table-cell table:style-name="ce17"/>
          <table:table-cell table:style-name="ce3" table:number-columns-repeated="2"/>
          <table:table-cell table:style-name="ce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ANIMO POLE DANCE E ARTI AEREE ASD</text:p>
          </table:table-cell>
          <table:table-cell office:value-type="string" calcext:value-type="string">
            <text:p>Via Aurelia sud 24, 55045 Pietrasanta</text:p>
          </table:table-cell>
          <table:table-cell office:value-type="float" office:value="91061280466" calcext:value-type="float">
            <text:p>91061280466</text:p>
          </table:table-cell>
          <table:table-cell office:value-type="string" calcext:value-type="string">
            <text:p>1136 del 01/07/2022</text:p>
          </table:table-cell>
          <table:table-cell office:value-type="string" calcext:value-type="string">
            <text:p>30/06/2022 prot 35663</text:p>
          </table:table-cell>
          <table:table-cell table:style-name="ce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RCHEOVERSILIA APS</text:p>
          </table:table-cell>
          <table:table-cell table:style-name="ce3" office:value-type="string" calcext:value-type="string">
            <text:p>Via Leopardi 6,55049 Viareggio</text:p>
          </table:table-cell>
          <table:table-cell table:style-name="ce17" office:value-type="float" office:value="91064320467" calcext:value-type="float">
            <text:p>91064320467</text:p>
          </table:table-cell>
          <table:table-cell table:style-name="ce3" office:value-type="string" calcext:value-type="string">
            <text:p>2730del 19/02/2025</text:p>
          </table:table-cell>
          <table:table-cell table:style-name="ce3" office:value-type="string" calcext:value-type="string">
            <text:p>18/02/2025 preot 9889</text:p>
          </table:table-cell>
          <table:table-cell table:style-name="ce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<text:span text:style-name="T1">ARCI</text:span><text:span text:style-name="T4"> </text:span><text:span text:style-name="T1">CRO</text:span><text:span text:style-name="T4"> </text:span><text:span text:style-name="T1">PORTA</text:span><text:span text:style-name="T16"> </text:span><text:span text:style-name="T1">A</text:span><text:span text:style-name="T16"> </text:span><text:span text:style-name="T5">LUCCA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Garibaldi</text:span><text:span text:style-name="T20"> </text:span><text:span text:style-name="T1">n.</text:span><text:span text:style-name="T20"> </text:span><text:span text:style-name="T1">65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82008550467" calcext:value-type="float">
            <text:p>82008550467</text:p>
          </table:table-cell>
          <table:table-cell table:style-name="ce3" office:value-type="string" calcext:value-type="string">
            <text:p><text:span text:style-name="T1">917</text:span><text:span text:style-name="T2"> </text:span><text:span text:style-name="T1">del</text:span><text:span text:style-name="T4"> </text:span><text:span text:style-name="T5">2/04/2013</text:span></text:p>
          </table:table-cell>
          <table:table-cell table:style-name="ce3" office:value-type="string" calcext:value-type="string">
            <text:p><text:span text:style-name="T1">10319</text:span><text:span text:style-name="T20"> </text:span><text:span text:style-name="T1">del</text:span><text:span text:style-name="T20"> </text:span><text:span text:style-name="T5">21/3/2013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<text:span text:style-name="T1">ARCI</text:span><text:span text:style-name="T10"> </text:span><text:span text:style-name="T1">MARINA</text:span><text:span text:style-name="T10"> </text:span><text:span text:style-name="T4">DI</text:span></text:p>
            <text:p>PIETRASANTA</text:p>
          </table:table-cell>
          <table:table-cell table:style-name="ce3" office:value-type="string" calcext:value-type="string">
            <text:p><text:span text:style-name="T1">c/o</text:span><text:span text:style-name="T16"> </text:span><text:span text:style-name="T1">Croce</text:span><text:span text:style-name="T2"> </text:span><text:span text:style-name="T1">Verde</text:span><text:span text:style-name="T16"> </text:span><text:span text:style-name="T1">CP</text:span><text:span text:style-name="T2"> </text:span><text:span text:style-name="T1">144,</text:span><text:span text:style-name="T16"> </text:span><text:span text:style-name="T5">55045</text:span></text:p>
            <text:p>Pietrasanta</text:p>
          </table:table-cell>
          <table:table-cell table:style-name="ce17" office:value-type="float" office:value="82008110460" calcext:value-type="float">
            <text:p>82008110460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3/12/2005</text:span><text:span text:style-name="T17"> </text:span><text:span text:style-name="T1">prot.</text:span><text:span text:style-name="T17"> </text:span><text:span text:style-name="T11">44858</text:span></text:p>
          </table:table-cell>
          <table:table-cell table:style-name="ce2" office:value-type="string" calcext:value-type="string">
            <text:p><text:span text:style-name="T1">SR</text:span><text:span text:style-name="T11"> </text:span><text:span text:style-name="T1">e</text:span><text:span text:style-name="T4"> </text:span><text:span text:style-name="T10">C</text:span>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ASART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Garibaldi</text:span><text:span text:style-name="T13"> </text:span><text:span text:style-name="T1">97,</text:span><text:span text:style-name="T20"> </text:span><text:span text:style-name="T1">55045</text:span><text:span text:style-name="T10"> </text:span><text:span text:style-name="T5">Pietrasanta</text:span></text:p>
          </table:table-cell>
          <table:table-cell table:style-name="ce17" office:value-type="float" office:value="94005030468" calcext:value-type="float">
            <text:p>94005030468</text:p>
          </table:table-cell>
          <table:table-cell table:style-name="ce3" office:value-type="string" calcext:value-type="string">
            <text:p><text:span text:style-name="T1">1577</text:span><text:span text:style-name="T2"> </text:span><text:span text:style-name="T1">del</text:span><text:span text:style-name="T20"> </text:span><text:span text:style-name="T5">20/05/2006</text:span></text:p>
          </table:table-cell>
          <table:table-cell table:style-name="ce3" office:value-type="string" calcext:value-type="string">
            <text:p><text:span text:style-name="T1">27/04/2006</text:span><text:span text:style-name="T9"> </text:span><text:span text:style-name="T1">prot.</text:span><text:span text:style-name="T9"> </text:span><text:span text:style-name="T11">15433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ASSOCIAZIONE XII AGOSTO</text:p>
          </table:table-cell>
          <table:table-cell table:style-name="ce3" office:value-type="string" calcext:value-type="string">
            <text:p>Via Comunale Valdicastello 180,55045 Pietrasanta</text:p>
          </table:table-cell>
          <table:table-cell table:style-name="ce17" office:value-type="float" office:value="91004880463" calcext:value-type="float">
            <text:p>91004880463</text:p>
          </table:table-cell>
          <table:table-cell table:style-name="ce3" office:value-type="string" calcext:value-type="string">
            <text:p>4136 del 12/12/2009</text:p>
          </table:table-cell>
          <table:table-cell table:style-name="ce3" office:value-type="string" calcext:value-type="string">
            <text:p>11/12/2009 prot 47222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<text:span text:style-name="T6">ASSOCIAZIONE</text:span><text:span text:style-name="T18"> </text:span><text:span text:style-name="T11">ARCI</text:span></text:p>
            <text:p>ARCHIBALENO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Salesiani</text:span><text:span text:style-name="T13"> </text:span><text:span text:style-name="T1">n.</text:span><text:span text:style-name="T20"> </text:span><text:span text:style-name="T1">19,</text:span><text:span text:style-name="T20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12640465" calcext:value-type="float">
            <text:p>94012640465</text:p>
          </table:table-cell>
          <table:table-cell table:style-name="ce3" office:value-type="string" calcext:value-type="string">
            <text:p><text:span text:style-name="T1">3280</text:span><text:span text:style-name="T2"> </text:span><text:span text:style-name="T1">del</text:span><text:span text:style-name="T20"> </text:span><text:span text:style-name="T5">19/09/2016</text:span></text:p>
          </table:table-cell>
          <table:table-cell table:style-name="ce3" office:value-type="string" calcext:value-type="string">
            <text:p><text:span text:style-name="T1">13/09/2016</text:span><text:span text:style-name="T9"> </text:span><text:span text:style-name="T1">prot.</text:span><text:span text:style-name="T9"> </text:span><text:span text:style-name="T11">29958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<text:span text:style-name="T6">ASSOCIAZIONE</text:span><text:span text:style-name="T19"> </text:span><text:span text:style-name="T5">AZZURRA</text:span></text:p>
          </table:table-cell>
          <table:table-cell table:style-name="ce3" office:value-type="string" calcext:value-type="string">
            <text:p><text:span text:style-name="T1">Viale</text:span><text:span text:style-name="T13"> </text:span><text:span text:style-name="T1">Marconi</text:span><text:span text:style-name="T13"> </text:span><text:span text:style-name="T1">26,</text:span><text:span text:style-name="T13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13020469" calcext:value-type="float">
            <text:p>94013020469</text:p>
          </table:table-cell>
          <table:table-cell table:style-name="ce3" office:value-type="string" calcext:value-type="string">
            <text:p><text:span text:style-name="T1">2645</text:span><text:span text:style-name="T2"> </text:span><text:span text:style-name="T1">del</text:span><text:span text:style-name="T2"> </text:span><text:span text:style-name="T5">29/9/2014</text:span></text:p>
          </table:table-cell>
          <table:table-cell table:style-name="ce3" office:value-type="string" calcext:value-type="string">
            <text:p><text:span text:style-name="T1">26/9/2014</text:span><text:span text:style-name="T12"> </text:span><text:span text:style-name="T1">prot.</text:span><text:span text:style-name="T10"> </text:span><text:span text:style-name="T11">32357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ASSOCIAZIONE CULTURALE CANTIERENOVE APS</text:p>
          </table:table-cell>
          <table:table-cell table:style-name="ce3" office:value-type="string" calcext:value-type="string">
            <text:p>Piazza Marconi 5, 55042 Forte dei Marmi</text:p>
          </table:table-cell>
          <table:table-cell table:style-name="ce17" office:value-type="float" office:value="9106466046" calcext:value-type="float">
            <text:p>9106466046</text:p>
          </table:table-cell>
          <table:table-cell table:style-name="ce3" office:value-type="string" calcext:value-type="string">
            <text:p>1904 del 27/11/2024</text:p>
          </table:table-cell>
          <table:table-cell table:style-name="ce3" office:value-type="string" calcext:value-type="string">
            <text:p>21/11/2024 prot 68546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<text:span text:style-name="T6">ASSOCIAZIONE</text:span><text:span text:style-name="T2"> </text:span><text:span text:style-name="T5">CULTURALE </text:span><text:span text:style-name="T1">DI VOLONTARIATO</text:span></text:p>
            <text:p><text:span text:style-name="T1">“L'ALBERO</text:span><text:span text:style-name="T10"> </text:span><text:span text:style-name="T1">CHE</text:span><text:span text:style-name="T12"> </text:span><text:span text:style-name="T5">RICORDA”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S.</text:span><text:span text:style-name="T12"> </text:span><text:span text:style-name="T1">Francesco</text:span><text:span text:style-name="T12"> </text:span><text:span text:style-name="T1">n.</text:span><text:span text:style-name="T12"> </text:span><text:span text:style-name="T1">19,</text:span><text:span text:style-name="T12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2310465</text:p>
          </table:table-cell>
          <table:table-cell table:style-name="ce7" office:value-type="string" calcext:value-type="string">
            <text:p/>
            <text:p><text:span text:style-name="T1">1816</text:span><text:span text:style-name="T2"> </text:span><text:span text:style-name="T1">del</text:span><text:span text:style-name="T2"> </text:span><text:span text:style-name="T5">11/07/2013</text:span></text:p>
          </table:table-cell>
          <table:table-cell table:style-name="ce7" office:value-type="string" calcext:value-type="string">
            <text:p/>
            <text:p><text:span text:style-name="T1">5/7/2013</text:span><text:span text:style-name="T12"> </text:span><text:span text:style-name="T1">prot.</text:span><text:span text:style-name="T10"> </text:span><text:span text:style-name="T11">23836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<text:span text:style-name="T6">ASSOCIAZIONE</text:span><text:span text:style-name="T18"> </text:span><text:span text:style-name="T5">CULTURALE</text:span></text:p>
            <text:p><text:span text:style-name="T1">"LEONE</text:span><text:span text:style-name="T9"> </text:span><text:span text:style-name="T5">TOMMASI"</text:span></text:p>
          </table:table-cell>
          <table:table-cell table:style-name="ce3" office:value-type="string" calcext:value-type="string">
            <text:p><text:span text:style-name="T1">Viale</text:span><text:span text:style-name="T13"> </text:span><text:span text:style-name="T1">Marconi</text:span><text:span text:style-name="T20"> </text:span><text:span text:style-name="T1">n.</text:span><text:span text:style-name="T20"> </text:span><text:span text:style-name="T1">46,</text:span><text:span text:style-name="T20"> </text:span><text:span text:style-name="T1">55045</text:span><text:span text:style-name="T13"> </text:span><text:span text:style-name="T5">Pietrasanta</text:span></text:p>
          </table:table-cell>
          <table:table-cell table:style-name="ce17" office:value-type="float" office:value="94011310466" calcext:value-type="float">
            <text:p>94011310466</text:p>
          </table:table-cell>
          <table:table-cell table:style-name="ce3" office:value-type="string" calcext:value-type="string">
            <text:p><text:span text:style-name="T1">2344</text:span><text:span text:style-name="T2"> </text:span><text:span text:style-name="T1">del</text:span><text:span text:style-name="T2"> </text:span><text:span text:style-name="T5">13/09/2012</text:span></text:p>
          </table:table-cell>
          <table:table-cell table:style-name="ce3" office:value-type="string" calcext:value-type="string">
            <text:p><text:span text:style-name="T1">24/08/2012</text:span><text:span text:style-name="T17"> </text:span><text:span text:style-name="T1">prot.</text:span><text:span text:style-name="T17"> </text:span><text:span text:style-name="T11">28335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PIETRASANTA</text:p>
          </table:table-cell>
          <table:table-cell office:value-type="string" calcext:value-type="string">
            <text:p><text:span text:style-name="T1">Via</text:span><text:span text:style-name="T10"> </text:span><text:span text:style-name="T1">Tagliamento</text:span><text:span text:style-name="T13"> </text:span><text:span text:style-name="T1">49,</text:span><text:span text:style-name="T20"> </text:span><text:span text:style-name="T1">55045</text:span><text:span text:style-name="T13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4010580465" calcext:value-type="float">
            <text:p>94010580465</text:p>
          </table:table-cell>
          <table:table-cell office:value-type="string" calcext:value-type="string">
            <text:p><text:span text:style-name="T1">3823</text:span><text:span text:style-name="T2"> </text:span><text:span text:style-name="T1">del</text:span><text:span text:style-name="T2"> </text:span><text:span text:style-name="T5">28/10/2010</text:span></text:p>
          </table:table-cell>
          <table:table-cell office:value-type="string" calcext:value-type="string">
            <text:p><text:span text:style-name="T1">28/10/2010</text:span><text:span text:style-name="T17"> </text:span><text:span text:style-name="T1">prot.</text:span><text:span text:style-name="T17"> </text:span><text:span text:style-name="T11">43570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SSOCIAZIONE CULTURALE MARINAI MOTOCICLISTI</text:p>
          </table:table-cell>
          <table:table-cell office:value-type="string" calcext:value-type="string">
            <text:p>Viale Rosa del Tirreno 26 57127 Livorno</text:p>
          </table:table-cell>
          <table:table-cell office:value-type="float" office:value="94148170304" calcext:value-type="float">
            <text:p>94148170304</text:p>
          </table:table-cell>
          <table:table-cell office:value-type="string" calcext:value-type="string">
            <text:p>1487 del 30/08/2022</text:p>
          </table:table-cell>
          <table:table-cell office:value-type="string" calcext:value-type="string">
            <text:p>19/08/2022 prot 47582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RL51</text:p>
          </table:table-cell>
          <table:table-cell office:value-type="string" calcext:value-type="string">
            <text:p><text:span text:style-name="T1">Via</text:span><text:span text:style-name="T13"> </text:span><text:span text:style-name="T1">G.</text:span><text:span text:style-name="T20"> </text:span><text:span text:style-name="T1">Carducci</text:span><text:span text:style-name="T2"> </text:span><text:span text:style-name="T1">117,</text:span><text:span text:style-name="T20"> </text:span><text:span text:style-name="T1">55045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59230465" calcext:value-type="float">
            <text:p>91059230465</text:p>
          </table:table-cell>
          <table:table-cell office:value-type="string" calcext:value-type="string">
            <text:p><text:span text:style-name="T1">516</text:span><text:span text:style-name="T13"> </text:span><text:span text:style-name="T1">del</text:span><text:span text:style-name="T16"> </text:span><text:span text:style-name="T5">3/4/2021</text:span></text:p>
          </table:table-cell>
          <table:table-cell office:value-type="string" calcext:value-type="string">
            <text:p><text:span text:style-name="T1">2/4/2021</text:span><text:span text:style-name="T10"> </text:span><text:span text:style-name="T1">prot.</text:span><text:span text:style-name="T13"> </text:span><text:span text:style-name="T11">1398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SPROCCO</text:p>
          </table:table-cell>
          <table:table-cell office:value-type="string" calcext:value-type="string">
            <text:p><text:span text:style-name="T1">Via</text:span><text:span text:style-name="T10"> </text:span><text:span text:style-name="T1">Balilla</text:span><text:span text:style-name="T13"> </text:span><text:span text:style-name="T1">8,</text:span><text:span text:style-name="T13"> </text:span><text:span text:style-name="T1">55045</text:span><text:span text:style-name="T20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94011780460" calcext:value-type="float">
            <text:p>94011780460</text:p>
          </table:table-cell>
          <table:table-cell office:value-type="string" calcext:value-type="string">
            <text:p><text:span text:style-name="T1">1162</text:span><text:span text:style-name="T2"> </text:span><text:span text:style-name="T1">del</text:span><text:span text:style-name="T2"> </text:span><text:span text:style-name="T5">9/05/2012</text:span></text:p>
          </table:table-cell>
          <table:table-cell office:value-type="string" calcext:value-type="string">
            <text:p><text:span text:style-name="T1">24/04/2012</text:span><text:span text:style-name="T17"> </text:span><text:span text:style-name="T1">prot.</text:span><text:span text:style-name="T17"> </text:span><text:span text:style-name="T11">13432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SSOCIAZIONE MAZZINIANA ITALIANA SEZ VERSILIA “MAURO RAFFI”</text:p>
          </table:table-cell>
          <table:table-cell office:value-type="string" calcext:value-type="string">
            <text:p>Via Monte Bianco 51, 55045 Pietrasanta</text:p>
          </table:table-cell>
          <table:table-cell office:value-type="float" office:value="9700460159" calcext:value-type="float">
            <text:p>9700460159</text:p>
          </table:table-cell>
          <table:table-cell office:value-type="string" calcext:value-type="string">
            <text:p>4196 del 2019</text:p>
          </table:table-cell>
          <table:table-cell office:value-type="string" calcext:value-type="string">
            <text:p>17/10/2019 prot 46243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SSOCIAZIONE MUSICALE INTERNAZIONALE DI PIETRASANTA</text:p>
          </table:table-cell>
          <table:table-cell office:value-type="string" calcext:value-type="string">
            <text:p>Via del Marzocco 116. 55045 Pietrasanta</text:p>
          </table:table-cell>
          <table:table-cell office:value-type="float" office:value="91053620463" calcext:value-type="float">
            <text:p>91053620463</text:p>
          </table:table-cell>
          <table:table-cell office:value-type="string" calcext:value-type="string">
            <text:p>4390 del 15/11/2017</text:p>
          </table:table-cell>
          <table:table-cell office:value-type="string" calcext:value-type="string">
            <text:p>Prot 39432/2017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8" table:number-columns-repeated="4"/>
          <table:table-cell table:style-name="ce7" office:value-type="string" calcext:value-type="string">
            <text:p/>
            <text:p/>
          </table:table-cell>
          <table:table-cell table:style-name="ce7" office:value-type="string" calcext:value-type="string">
            <text:p/>
            <text:p/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CARABINIERI SEZ. "V.B. LUCIANO ALBERTI" DELLA</text:span></text:p>
            <text:p>VERSILIA</text:p>
          </table:table-cell>
          <table:table-cell table:style-name="ce7" office:value-type="string" calcext:value-type="string">
            <text:p/>
            <text:p><text:span text:style-name="T1">Via</text:span><text:span text:style-name="T17"> </text:span><text:span text:style-name="T1">G.L.</text:span><text:span text:style-name="T17"> </text:span><text:span text:style-name="T1">Bernini</text:span><text:span text:style-name="T17"> </text:span><text:span text:style-name="T1">37,</text:span><text:span text:style-name="T17"> </text:span><text:span text:style-name="T1">55045</text:span><text:span text:style-name="T17"> </text:span><text:span text:style-name="T1">- </text:span><text:span text:style-name="T5">Pietrasanta</text:span></text:p>
          </table:table-cell>
          <table:table-cell table:style-name="ce7" office:value-type="string" calcext:value-type="string">
            <text:p/>
            <text:p>94001340465</text:p>
          </table:table-cell>
          <table:table-cell table:style-name="ce7" office:value-type="string" calcext:value-type="string">
            <text:p/>
            <text:p><text:span text:style-name="T1">3605</text:span><text:span text:style-name="T2"> </text:span><text:span text:style-name="T1">del</text:span><text:span text:style-name="T2"> </text:span><text:span text:style-name="T5">30/11/2006</text:span></text:p>
          </table:table-cell>
          <table:table-cell table:style-name="ce7" office:value-type="string" calcext:value-type="string">
            <text:p/>
            <text:p><text:span text:style-name="T1">28/11/2006</text:span><text:span text:style-name="T17"> </text:span><text:span text:style-name="T1">prot.</text:span><text:span text:style-name="T17"> </text:span><text:span text:style-name="T11">42322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MARINAI D'ITALIA DI</text:span></text:p>
            <text:p>PIETRASANTA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B.</text:span><text:span text:style-name="T16"> </text:span><text:span text:style-name="T1">Croce</text:span><text:span text:style-name="T2"> </text:span><text:span text:style-name="T1">29,</text:span><text:span text:style-name="T16"> </text:span><text:span text:style-name="T1">55045</text:span><text:span text:style-name="T16"> </text:span><text:span text:style-name="T5">Pietrasanta</text:span></text:p>
          </table:table-cell>
          <table:table-cell table:style-name="ce7" office:value-type="string" calcext:value-type="string">
            <text:p/>
            <text:p>94001430464</text:p>
          </table:table-cell>
          <table:table-cell table:style-name="ce7" office:value-type="string" calcext:value-type="string">
            <text:p/>
            <text:p><text:span text:style-name="T1">1061</text:span><text:span text:style-name="T20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29/12/2005</text:span><text:span text:style-name="T9"> </text:span><text:span text:style-name="T1">prot.</text:span><text:span text:style-name="T9"> </text:span><text:span text:style-name="T5">46743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SALVAMENTO - SEZIONE </text:span><text:span text:style-name="T5">"VIAREGGIO-VERSILIA"</text:span></text:p>
          </table:table-cell>
          <table:table-cell table:style-name="ce7" office:value-type="string" calcext:value-type="string">
            <text:p/>
            <text:p><text:span text:style-name="T1">Viale</text:span><text:span text:style-name="T10"> </text:span><text:span text:style-name="T1">Apua</text:span><text:span text:style-name="T13"> </text:span><text:span text:style-name="T1">151,</text:span><text:span text:style-name="T20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91026440460</text:p>
          </table:table-cell>
          <table:table-cell table:style-name="ce7" office:value-type="string" calcext:value-type="string">
            <text:p/>
            <text:p><text:span text:style-name="T1">3355</text:span><text:span text:style-name="T2"> </text:span><text:span text:style-name="T1">del</text:span><text:span text:style-name="T2"> </text:span><text:span text:style-name="T5">14/12/2011</text:span></text:p>
          </table:table-cell>
          <table:table-cell table:style-name="ce7" office:value-type="string" calcext:value-type="string">
            <text:p/>
            <text:p><text:span text:style-name="T1">7/12/2011</text:span><text:span text:style-name="T12"> </text:span><text:span text:style-name="T1">prot.</text:span><text:span text:style-name="T12"> </text:span><text:span text:style-name="T11">39615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<text:span text:style-name="T1">ASSOCIAZIONE PER LA TUTELA</text:span><text:span text:style-name="T8"> </text:span><text:span text:style-name="T1">AMBIENTALE</text:span><text:span text:style-name="T8"> </text:span><text:span text:style-name="T1">DELLA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9"> </text:span><text:span text:style-name="T1">delle</text:span><text:span text:style-name="T17"> </text:span><text:span text:style-name="T1">Colmate</text:span><text:span text:style-name="T17"> </text:span><text:span text:style-name="T1">c/o</text:span><text:span text:style-name="T17"> </text:span><text:span text:style-name="T1">Bar</text:span><text:span text:style-name="T12"> </text:span><text:span text:style-name="T1">Capannina del Pollino, 55045 Pietrasanta</text:span></text:p>
          </table:table-cell>
          <table:table-cell table:style-name="ce7" office:value-type="string" calcext:value-type="string">
            <text:p/>
            <text:p>94004090463</text:p>
          </table:table-cell>
          <table:table-cell table:style-name="ce7" office:value-type="string" calcext:value-type="string">
            <text:p/>
            <text:p><text:span text:style-name="T1">554</text:span><text:span text:style-name="T13"> </text:span><text:span text:style-name="T1">del</text:span><text:span text:style-name="T16"> </text:span><text:span text:style-name="T5">08/02/2018</text:span></text:p>
          </table:table-cell>
          <table:table-cell table:style-name="ce7" office:value-type="string" calcext:value-type="string">
            <text:p/>
            <text:p><text:span text:style-name="T1">02/02/2018</text:span><text:span text:style-name="T17"> </text:span><text:span text:style-name="T1">prot.</text:span><text:span text:style-name="T17"> </text:span><text:span text:style-name="T11">4640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ASSOCIAZIONE</text:p>
            <text:p><text:span text:style-name="T6">PROMOZIONE</text:span><text:span text:style-name="T21"> </text:span><text:span text:style-name="T5">SOCIALE</text:span></text:p>
            <text:p>PERCORSI</text:p>
          </table:table-cell>
          <table:table-cell office:value-type="string" calcext:value-type="string">
            <text:p><text:span text:style-name="T1">Via</text:span><text:span text:style-name="T17"> </text:span><text:span text:style-name="T1">Provinciale</text:span><text:span text:style-name="T12"> </text:span><text:span text:style-name="T1">Vallecchia</text:span><text:span text:style-name="T12"> </text:span><text:span text:style-name="T1">n.</text:span><text:span text:style-name="T10"> </text:span><text:span text:style-name="T11">85/F,</text:span></text:p>
            <text:p>Pietrasanta</text:p>
          </table:table-cell>
          <table:table-cell office:value-type="float" office:value="94012450469" calcext:value-type="float">
            <text:p>94012450469</text:p>
          </table:table-cell>
          <table:table-cell office:value-type="string" calcext:value-type="string">
            <text:p><text:span text:style-name="T1">1800</text:span><text:span text:style-name="T2"> </text:span><text:span text:style-name="T1">del</text:span><text:span text:style-name="T2"> </text:span><text:span text:style-name="T5">09/07/2013</text:span></text:p>
          </table:table-cell>
          <table:table-cell office:value-type="string" calcext:value-type="string">
            <text:p><text:span text:style-name="T1">29/06/2013</text:span><text:span text:style-name="T17"> </text:span><text:span text:style-name="T1">prot.</text:span><text:span text:style-name="T17"> </text:span><text:span text:style-name="T11">23145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<text:span text:style-name="T6">ASSOCIAZIONE</text:span><text:span text:style-name="T18"> </text:span><text:span text:style-name="T5">REDUCI</text:span></text:p>
            <text:p><text:span text:style-name="T1">DALLE</text:span><text:span text:style-name="T8"> </text:span><text:span text:style-name="T1">PATRIE</text:span><text:span text:style-name="T8"> </text:span><text:span text:style-name="T1">BATTAGLIE</text:span><text:span text:style-name="T8"> </text:span><text:span text:style-name="T1">E FRATELLANZA MILITARE</text:span></text:p>
          </table:table-cell>
          <table:table-cell table:style-name="ce7" office:value-type="string" calcext:value-type="string">
            <text:p/>
            <text:p><text:span text:style-name="T1">Via</text:span><text:span text:style-name="T2"> </text:span><text:span text:style-name="T1">Romana</text:span><text:span text:style-name="T4"> </text:span><text:span text:style-name="T1">n.</text:span><text:span text:style-name="T4"> </text:span><text:span text:style-name="T1">82</text:span><text:span text:style-name="T16"> </text:span><text:span text:style-name="T1">-</text:span><text:span text:style-name="T4"> </text:span><text:span text:style-name="T1">55045</text:span><text:span text:style-name="T4"> </text:span><text:span text:style-name="T5">Strettoia</text:span></text:p>
          </table:table-cell>
          <table:table-cell table:style-name="ce7" office:value-type="string" calcext:value-type="string">
            <text:p/>
            <text:p>94001220469</text:p>
          </table:table-cell>
          <table:table-cell table:style-name="ce7" office:value-type="string" calcext:value-type="string">
            <text:p/>
            <text:p><text:span text:style-name="T1">1973</text:span><text:span text:style-name="T2"> </text:span><text:span text:style-name="T1">del</text:span><text:span text:style-name="T20"> </text:span><text:span text:style-name="T5">5/07/2007</text:span></text:p>
          </table:table-cell>
          <table:table-cell table:style-name="ce7" office:value-type="string" calcext:value-type="string">
            <text:p/>
            <text:p><text:span text:style-name="T1">3/07/2007</text:span><text:span text:style-name="T12"> </text:span><text:span text:style-name="T1">prot.</text:span><text:span text:style-name="T12"> </text:span><text:span text:style-name="T11">2465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1" office:value-type="string" calcext:value-type="string">
            <text:p/>
            <text:p>51</text:p>
          </table:table-cell>
          <table:table-cell table:style-name="ce3" office:value-type="string" calcext:value-type="string">
            <text:p><text:span text:style-name="T1">ASSOCIAZIONE VENATORIA FEDERAZIONE ITALIANA DELLA</text:span><text:span text:style-name="T8"> </text:span><text:span text:style-name="T1">CACCIA</text:span><text:span text:style-name="T8"> </text:span><text:span text:style-name="T1">–</text:span><text:span text:style-name="T8"> </text:span><text:span text:style-name="T1">SEZIONE</text:span><text:span text:style-name="T8"> </text:span><text:span text:style-name="T1">DI</text:span></text:p>
            <text:p>PIETRASANTA</text:p>
          </table:table-cell>
          <table:table-cell table:style-name="ce4" office:value-type="string" calcext:value-type="string">
            <text:p/>
            <text:p><text:span text:style-name="T1">Piazza</text:span><text:span text:style-name="T10"> </text:span><text:span text:style-name="T1">Duomo</text:span><text:span text:style-name="T10"> </text:span><text:span text:style-name="T1">13,</text:span><text:span text:style-name="T13"> </text:span><text:span text:style-name="T1">55045</text:span><text:span text:style-name="T10"> </text:span><text:span text:style-name="T5">Pietrasanta</text:span></text:p>
          </table:table-cell>
          <table:table-cell table:style-name="ce4" office:value-type="string" calcext:value-type="string">
            <text:p/>
            <text:p>94001910465</text:p>
          </table:table-cell>
          <table:table-cell table:style-name="ce4" office:value-type="string" calcext:value-type="string">
            <text:p/>
            <text:p><text:span text:style-name="T1">2807</text:span><text:span text:style-name="T2"> </text:span><text:span text:style-name="T1">del</text:span><text:span text:style-name="T20"> </text:span><text:span text:style-name="T5">2/11/2013</text:span></text:p>
          </table:table-cell>
          <table:table-cell table:style-name="ce4" office:value-type="string" calcext:value-type="string">
            <text:p/>
            <text:p><text:span text:style-name="T1">28/10/2013</text:span><text:span text:style-name="T17"> </text:span><text:span text:style-name="T1">prot.</text:span><text:span text:style-name="T12"> </text:span><text:span text:style-name="T11">36334</text:span></text:p>
          </table:table-cell>
          <table:table-cell table:style-name="ce4" office:value-type="string" calcext:value-type="string">
            <text:p/>
            <text:p>S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1">ATLETICA</text:span><text:span text:style-name="T12"> </text:span><text:span text:style-name="T5">PIETRASANTA</text:span></text:p>
            <text:p>VERSILIA</text:p>
          </table:table-cell>
          <table:table-cell office:value-type="string" calcext:value-type="string">
            <text:p><text:span text:style-name="T1">C/o</text:span><text:span text:style-name="T20"> </text:span><text:span text:style-name="T1">Campo</text:span><text:span text:style-name="T20"> </text:span><text:span text:style-name="T1">di</text:span><text:span text:style-name="T20"> </text:span><text:span text:style-name="T1">atletica</text:span><text:span text:style-name="T20"> </text:span><text:span text:style-name="T1">leggera,</text:span><text:span text:style-name="T2"> </text:span><text:span text:style-name="T4">Via</text:span></text:p>
            <text:p><text:span text:style-name="T1">Unità</text:span><text:span text:style-name="T12"> </text:span><text:span text:style-name="T1">d'Italia,</text:span><text:span text:style-name="T13"> </text:span><text:span text:style-name="T1">55045</text:span><text:span text:style-name="T10"> </text:span><text:span text:style-name="T5">Pietrasanta</text:span></text:p>
          </table:table-cell>
          <table:table-cell office:value-type="float" office:value="1141560464" calcext:value-type="float">
            <text:p>1141560464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23/12/2005</text:span><text:span text:style-name="T17"> </text:span><text:span text:style-name="T1">prot.</text:span><text:span text:style-name="T17"> </text:span><text:span text:style-name="T11">4638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<text:span text:style-name="T1">AUSER VOLONTARIATO </text:span><text:span text:style-name="T5">COMPRENSORIALE</text:span><text:span text:style-name="T12"> </text:span><text:span text:style-name="T5">VERSILIA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Bernini</text:span><text:span text:style-name="T20"> </text:span><text:span text:style-name="T1">37,</text:span><text:span text:style-name="T16"> </text:span><text:span text:style-name="T1">55045</text:span><text:span text:style-name="T39"> </text:span><text:span text:style-name="T5">Pietrasanta</text:span></text:p>
          </table:table-cell>
          <table:table-cell table:style-name="ce7" office:value-type="string" calcext:value-type="string">
            <text:p/>
            <text:p>94006960465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3/2006</text:span></text:p>
          </table:table-cell>
          <table:table-cell table:style-name="ce7" office:value-type="string" calcext:value-type="string">
            <text:p/>
            <text:p><text:span text:style-name="T1">16/12/2005</text:span><text:span text:style-name="T17"> </text:span><text:span text:style-name="T1">prot.</text:span><text:span text:style-name="T17"> </text:span><text:span text:style-name="T11">45342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RRYDOG VERSILI ASD</text:p>
          </table:table-cell>
          <table:table-cell office:value-type="string" calcext:value-type="string">
            <text:p>VIA g. Gentile SNC, 55045 Pietrasanta</text:p>
          </table:table-cell>
          <table:table-cell office:value-type="float" office:value="2022640474" calcext:value-type="float">
            <text:p>2022640474</text:p>
          </table:table-cell>
          <table:table-cell office:value-type="string" calcext:value-type="string">
            <text:p>923 del 06/06/2025</text:p>
          </table:table-cell>
          <table:table-cell office:value-type="string" calcext:value-type="string">
            <text:p>08/05/2025 prot 25953</text:p>
          </table:table-cell>
          <table:table-cell office:value-type="string" calcext:value-type="string">
            <text:p>PS, 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LUES PIETRASANTA ASD</text:p>
          </table:table-cell>
          <table:table-cell office:value-type="string" calcext:value-type="string">
            <text:p>Via Valdicastello Carducci 21/B</text:p>
          </table:table-cell>
          <table:table-cell office:value-type="float" office:value="2610910461" calcext:value-type="float">
            <text:p>2610910461</text:p>
          </table:table-cell>
          <table:table-cell office:value-type="string" calcext:value-type="string">
            <text:p>1318 del 26/07/2022</text:p>
          </table:table-cell>
          <table:table-cell office:value-type="string" calcext:value-type="string">
            <text:p>25/07/2022 prot 4067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1">BOXE</text:span><text:span text:style-name="T8"> </text:span><text:span text:style-name="T1">PIETRASANTA</text:span><text:span text:style-name="T17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G.</text:span><text:span text:style-name="T4"> </text:span><text:span text:style-name="T1">Marconi</text:span><text:span text:style-name="T16"> </text:span><text:span text:style-name="T1">n.</text:span><text:span text:style-name="T4"> </text:span><text:span text:style-name="T1">82,</text:span><text:span text:style-name="T4"> </text:span><text:span text:style-name="T11">55045</text:span></text:p>
            <text:p>Pietrasanta</text:p>
          </table:table-cell>
          <table:table-cell office:value-type="float" office:value="91054390462" calcext:value-type="float">
            <text:p>91054390462</text:p>
          </table:table-cell>
          <table:table-cell office:value-type="string" calcext:value-type="string">
            <text:p><text:span text:style-name="T1">4962</text:span><text:span text:style-name="T2"> </text:span><text:span text:style-name="T1">del</text:span><text:span text:style-name="T2"> </text:span><text:span text:style-name="T5">22/12/2017</text:span></text:p>
          </table:table-cell>
          <table:table-cell office:value-type="string" calcext:value-type="string">
            <text:p><text:span text:style-name="T1">20/12/2017</text:span><text:span text:style-name="T17"> </text:span><text:span text:style-name="T1">prot.</text:span><text:span text:style-name="T17"> </text:span><text:span text:style-name="T11">4430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1">C.A.I.</text:span><text:span text:style-name="T10"> </text:span><text:span text:style-name="T1">(Club</text:span><text:span text:style-name="T13"> </text:span><text:span text:style-name="T1">Alpino</text:span><text:span text:style-name="T12"> </text:span><text:span text:style-name="T5">Italiano)</text:span></text:p>
            <text:p><text:span text:style-name="T1">Sezione</text:span><text:span text:style-name="T12"> </text:span><text:span text:style-name="T1">di</text:span><text:span text:style-name="T10"> </text:span><text:span text:style-name="T5">Pietrasanta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Mazzini</text:span><text:span text:style-name="T12"> </text:span><text:span text:style-name="T1">105,</text:span><text:span text:style-name="T10"> </text:span><text:span text:style-name="T1">55045</text:span><text:span text:style-name="T12"> </text:span><text:span text:style-name="T5">Pietrasanta</text:span></text:p>
          </table:table-cell>
          <table:table-cell office:value-type="float" office:value="91000570464" calcext:value-type="float">
            <text:p>91000570464</text:p>
          </table:table-cell>
          <table:table-cell office:value-type="string" calcext:value-type="string">
            <text:p><text:span text:style-name="T1">1077</text:span><text:span text:style-name="T2"> </text:span><text:span text:style-name="T1">del</text:span><text:span text:style-name="T2"> </text:span><text:span text:style-name="T5">13/03/2010</text:span></text:p>
          </table:table-cell>
          <table:table-cell office:value-type="string" calcext:value-type="string">
            <text:p><text:span text:style-name="T1">8/03/2010</text:span><text:span text:style-name="T12"> </text:span><text:span text:style-name="T1">prot.</text:span><text:span text:style-name="T12"> </text:span><text:span text:style-name="T11">11123</text:span>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CAPRIGLIA Insieme ODV</text:p>
          </table:table-cell>
          <table:table-cell office:value-type="string" calcext:value-type="string">
            <text:p>via delle Piane 52, 55045 Pietrasanta</text:p>
          </table:table-cell>
          <table:table-cell office:value-type="float" office:value="91067250463" calcext:value-type="float">
            <text:p>91067250463</text:p>
          </table:table-cell>
          <table:table-cell office:value-type="string" calcext:value-type="string">
            <text:p>911 del 30/06/2026</text:p>
          </table:table-cell>
          <table:table-cell office:value-type="string" calcext:value-type="string">
            <text:p>33322 del 29/06/2026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office:value-type="string" calcext:value-type="string">
            <text:p>CARITAS Parrocchia di Valdicastello</text:p>
          </table:table-cell>
          <table:table-cell office:value-type="string" calcext:value-type="string">
            <text:p>via di Valdicastello 261, 55045 Pietrasanta</text:p>
          </table:table-cell>
          <table:table-cell office:value-type="float" office:value="94000640469" calcext:value-type="float">
            <text:p>94000640469</text:p>
          </table:table-cell>
          <table:table-cell office:value-type="string" calcext:value-type="string">
            <text:p>653/2026 del 11/05/2026</text:p>
          </table:table-cell>
          <table:table-cell office:value-type="string" calcext:value-type="string">
            <text:p>23396/2026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pan text:style-name="T1">C.A.V.</text:span><text:span text:style-name="T2"> </text:span><text:span text:style-name="T1">-</text:span><text:span text:style-name="T4"> </text:span><text:span text:style-name="T1">CENTRO</text:span><text:span text:style-name="T2"> </text:span><text:span text:style-name="T5">ATLETICO</text:span></text:p>
            <text:p>VERSILIA</text:p>
          </table:table-cell>
          <table:table-cell office:value-type="string" calcext:value-type="string">
            <text:p><text:span text:style-name="T1">Via</text:span><text:span text:style-name="T13"> </text:span><text:span text:style-name="T1">Ungaretti</text:span><text:span text:style-name="T13"> </text:span><text:span text:style-name="T1">7,</text:span><text:span text:style-name="T2"> </text:span><text:span text:style-name="T1">55045</text:span><text:span text:style-name="T13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00950462" calcext:value-type="float">
            <text:p>94000950462</text:p>
          </table:table-cell>
          <table:table-cell office:value-type="string" calcext:value-type="string">
            <text:p><text:span text:style-name="T1">2510</text:span><text:span text:style-name="T2"> </text:span><text:span text:style-name="T1">del</text:span><text:span text:style-name="T2"> </text:span><text:span text:style-name="T5">28/9/2012</text:span></text:p>
          </table:table-cell>
          <table:table-cell office:value-type="string" calcext:value-type="string">
            <text:p><text:span text:style-name="T1">15/9/2012</text:span><text:span text:style-name="T12"> </text:span><text:span text:style-name="T1">prot.</text:span><text:span text:style-name="T10"> </text:span><text:span text:style-name="T5">30520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6">CENTOSEDICI</text:span><text:span text:style-name="T22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Unità</text:span><text:span text:style-name="T13"> </text:span><text:span text:style-name="T1">d'Italia</text:span><text:span text:style-name="T13"> </text:span><text:span text:style-name="T1">60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5320468" calcext:value-type="float">
            <text:p>91055320468</text:p>
          </table:table-cell>
          <table:table-cell office:value-type="string" calcext:value-type="string">
            <text:p><text:span text:style-name="T1">292</text:span><text:span text:style-name="T13"> </text:span><text:span text:style-name="T1">del</text:span><text:span text:style-name="T16"> </text:span><text:span text:style-name="T5">24/01/2019</text:span></text:p>
          </table:table-cell>
          <table:table-cell office:value-type="string" calcext:value-type="string">
            <text:p><text:span text:style-name="T1">18/01/2019</text:span><text:span text:style-name="T17"> </text:span><text:span text:style-name="T1">prot.</text:span><text:span text:style-name="T12"> </text:span><text:span text:style-name="T11">335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pan text:style-name="T1">CENTRO</text:span><text:span text:style-name="T16"> </text:span><text:span text:style-name="T1">DI</text:span><text:span text:style-name="T16"> </text:span><text:span text:style-name="T5">ACCOGLIENZA</text:span></text:p>
            <text:p><text:span text:style-name="T1">"GRUPPO</text:span><text:span text:style-name="T10"> </text:span><text:span text:style-name="T1">PER</text:span><text:span text:style-name="T10"> </text:span><text:span text:style-name="T5">SERVIRE"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Galleni</text:span><text:span text:style-name="T13"> </text:span><text:span text:style-name="T1">53,</text:span><text:span text:style-name="T20"> </text:span><text:span text:style-name="T1">55047</text:span><text:span text:style-name="T20"> </text:span><text:span text:style-name="T1">Querceta</text:span><text:span text:style-name="T13"> </text:span><text:span text:style-name="T11">(LU)</text:span></text:p>
          </table:table-cell>
          <table:table-cell office:value-type="float" office:value="94000870462" calcext:value-type="float">
            <text:p>94000870462</text:p>
          </table:table-cell>
          <table:table-cell office:value-type="string" calcext:value-type="string">
            <text:p><text:span text:style-name="T1">2188</text:span><text:span text:style-name="T2"> </text:span><text:span text:style-name="T1">del</text:span><text:span text:style-name="T20"> </text:span><text:span text:style-name="T5">26/07/2006</text:span></text:p>
          </table:table-cell>
          <table:table-cell office:value-type="string" calcext:value-type="string">
            <text:p><text:span text:style-name="T1">3/07/2006</text:span><text:span text:style-name="T12"> </text:span><text:span text:style-name="T1">prot.</text:span><text:span text:style-name="T12"> </text:span><text:span text:style-name="T11">23745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pan text:style-name="T1">CENTRO</text:span><text:span text:style-name="T20"> </text:span><text:span text:style-name="T1">IPPICO</text:span><text:span text:style-name="T2"> </text:span><text:span text:style-name="T1">IL</text:span><text:span text:style-name="T2"> </text:span><text:span text:style-name="T5">PATIO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Saponiera</text:span><text:span text:style-name="T20"> </text:span><text:span text:style-name="T1">n.</text:span><text:span text:style-name="T20"> </text:span><text:span text:style-name="T1">9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9220466" calcext:value-type="float">
            <text:p>91059220466</text:p>
          </table:table-cell>
          <table:table-cell office:value-type="string" calcext:value-type="string">
            <text:p><text:span text:style-name="T1">491</text:span><text:span text:style-name="T2"> </text:span><text:span text:style-name="T1">del</text:span><text:span text:style-name="T4"> </text:span><text:span text:style-name="T5">31/03/2021</text:span></text:p>
          </table:table-cell>
          <table:table-cell office:value-type="string" calcext:value-type="string">
            <text:p><text:span text:style-name="T1">22/03/2021,</text:span><text:span text:style-name="T17"> </text:span><text:span text:style-name="T1">prot.</text:span><text:span text:style-name="T9"> </text:span><text:span text:style-name="T11">12031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<text:span text:style-name="T1">CENTRO IPPICO IL SENTIERO - SOCIETA' SPORTIVA</text:span><text:span text:style-name="T8"> </text:span><text:span text:style-name="T1">DILETTANTISTICA</text:span></text:p>
            <text:p><text:span text:style-name="T6">A.R.L.</text:span></text:p>
          </table:table-cell>
          <table:table-cell table:style-name="ce7" office:value-type="string" calcext:value-type="string">
            <text:p/>
            <text:p><text:span text:style-name="T1">Via</text:span><text:span text:style-name="T17"> </text:span><text:span text:style-name="T1">Riccetto</text:span><text:span text:style-name="T12"> </text:span><text:span text:style-name="T1">9,</text:span><text:span text:style-name="T12"> </text:span><text:span text:style-name="T1">55040</text:span><text:span text:style-name="T17"> </text:span><text:span text:style-name="T1">Ruosina</text:span><text:span text:style-name="T17"> </text:span><text:span text:style-name="T1">di </text:span><text:span text:style-name="T5">Stazzema</text:span></text:p>
          </table:table-cell>
          <table:table-cell table:style-name="ce7" office:value-type="string" calcext:value-type="string">
            <text:p/>
            <text:p>02336710468</text:p>
          </table:table-cell>
          <table:table-cell table:style-name="ce7" office:value-type="string" calcext:value-type="string">
            <text:p/>
            <text:p><text:span text:style-name="T1">193</text:span><text:span text:style-name="T13"> </text:span><text:span text:style-name="T1">del</text:span><text:span text:style-name="T16"> </text:span><text:span text:style-name="T5">24/1/2014</text:span></text:p>
          </table:table-cell>
          <table:table-cell table:style-name="ce7" office:value-type="string" calcext:value-type="string">
            <text:p/>
            <text:p><text:span text:style-name="T1">15/1/2014</text:span><text:span text:style-name="T17"> </text:span><text:span text:style-name="T1">prot.</text:span><text:span text:style-name="T17"> </text:span><text:span text:style-name="T11">1471</text:span></text:p>
          </table:table-cell>
          <table:table-cell table:style-name="ce7" office:value-type="string" calcext:value-type="string">
            <text:p/>
            <text:p>S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pan text:style-name="T1">CENTRO</text:span><text:span text:style-name="T13"> </text:span><text:span text:style-name="T5">MINIBASKET</text:span></text:p>
            <text:p>PIETRASANTA</text:p>
          </table:table-cell>
          <table:table-cell office:value-type="string" calcext:value-type="string">
            <text:p><text:span text:style-name="T1">Via</text:span><text:span text:style-name="T10"> </text:span><text:span text:style-name="T1">Vaiana</text:span><text:span text:style-name="T20"> </text:span><text:span text:style-name="T1">83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2135200463" calcext:value-type="float">
            <text:p>2135200463</text:p>
          </table:table-cell>
          <table:table-cell office:value-type="string" calcext:value-type="string">
            <text:p><text:span text:style-name="T1">885</text:span><text:span text:style-name="T13"> </text:span><text:span text:style-name="T1">del</text:span><text:span text:style-name="T16"> </text:span><text:span text:style-name="T5">25/02/2010</text:span></text:p>
          </table:table-cell>
          <table:table-cell office:value-type="string" calcext:value-type="string">
            <text:p><text:span text:style-name="T1">25/02/2010</text:span><text:span text:style-name="T17"> </text:span><text:span text:style-name="T1">prot.</text:span><text:span text:style-name="T17"> </text:span><text:span text:style-name="T11">9680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ENTROTONFANO</text:p>
          </table:table-cell>
          <table:table-cell office:value-type="string" calcext:value-type="string">
            <text:p><text:span text:style-name="T1">Via</text:span><text:span text:style-name="T10"> </text:span><text:span text:style-name="T1">Versilia</text:span><text:span text:style-name="T20"> </text:span><text:span text:style-name="T1">6,</text:span><text:span text:style-name="T13"> </text:span><text:span text:style-name="T1">55045</text:span><text:span text:style-name="T20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50470466" calcext:value-type="float">
            <text:p>91050470466</text:p>
          </table:table-cell>
          <table:table-cell office:value-type="string" calcext:value-type="string">
            <text:p><text:span text:style-name="T1">2989</text:span><text:span text:style-name="T2"> </text:span><text:span text:style-name="T1">del</text:span><text:span text:style-name="T2"> </text:span><text:span text:style-name="T5">27/10/2015</text:span></text:p>
          </table:table-cell>
          <table:table-cell office:value-type="string" calcext:value-type="string">
            <text:p><text:span text:style-name="T6">26/10/2015</text:span><text:span text:style-name="T18"> </text:span><text:span text:style-name="T5">prot.34786</text:span></text:p>
          </table:table-cell>
          <table:table-cell office:value-type="string" calcext:value-type="string">
            <text:p>V/PS/C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IRCOLO CULTURA PIETRASANTA</text:p>
          </table:table-cell>
          <table:table-cell office:value-type="string" calcext:value-type="string">
            <text:p>Via Marella 28. 55045 Pietrasanta</text:p>
          </table:table-cell>
          <table:table-cell office:value-type="string" calcext:value-type="string">
            <text:p>PCNMRC 53L09F035G</text:p>
          </table:table-cell>
          <table:table-cell office:value-type="string" calcext:value-type="string">
            <text:p>222 DEL 10/02/2025</text:p>
          </table:table-cell>
          <table:table-cell office:value-type="string" calcext:value-type="string">
            <text:p>10/02/2025 prot 7989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pan text:style-name="T1">CIRCOLO</text:span><text:span text:style-name="T20"> </text:span><text:span text:style-name="T5">CULTURALE</text:span></text:p>
            <text:p><text:span text:style-name="T1">FRATELLI</text:span><text:span text:style-name="T9"> </text:span><text:span text:style-name="T5">ROSSELLI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Duomo</text:span><text:span text:style-name="T13"> </text:span><text:span text:style-name="T1">n.</text:span><text:span text:style-name="T20"> </text:span><text:span text:style-name="T1">10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0980469" calcext:value-type="float">
            <text:p>94000980469</text:p>
          </table:table-cell>
          <table:table-cell office:value-type="string" calcext:value-type="string">
            <text:p><text:span text:style-name="T1">4346</text:span><text:span text:style-name="T2"> </text:span><text:span text:style-name="T1">del</text:span><text:span text:style-name="T2"> </text:span><text:span text:style-name="T5">14/12/2010</text:span></text:p>
          </table:table-cell>
          <table:table-cell office:value-type="string" calcext:value-type="string">
            <text:p><text:span text:style-name="T1">9/12/2010</text:span><text:span text:style-name="T17"> </text:span><text:span text:style-name="T1">prot.</text:span><text:span text:style-name="T12"> </text:span><text:span text:style-name="T11">489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pan text:style-name="T1">CIRCOLO</text:span><text:span text:style-name="T20"> </text:span><text:span text:style-name="T5">CULTURALE</text:span></text:p>
            <text:p><text:span text:style-name="T1">GENNJ</text:span><text:span text:style-name="T16"> </text:span><text:span text:style-name="T5">MARSIL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Valdicastello</text:span><text:span text:style-name="T13"> </text:span><text:span text:style-name="T1">n.</text:span><text:span text:style-name="T13"> </text:span><text:span text:style-name="T1">38,</text:span><text:span text:style-name="T13"> </text:span><text:span text:style-name="T5">55045</text:span></text:p>
            <text:p>Valdicastello</text:p>
          </table:table-cell>
          <table:table-cell office:value-type="float" office:value="94006920469" calcext:value-type="float">
            <text:p>94006920469</text:p>
          </table:table-cell>
          <table:table-cell office:value-type="string" calcext:value-type="string">
            <text:p><text:span text:style-name="T1">3302</text:span><text:span text:style-name="T2"> </text:span><text:span text:style-name="T1">del</text:span><text:span text:style-name="T2"> </text:span><text:span text:style-name="T5">6/12/2011</text:span></text:p>
          </table:table-cell>
          <table:table-cell office:value-type="string" calcext:value-type="string">
            <text:p><text:span text:style-name="T1">38944</text:span><text:span text:style-name="T13"> </text:span><text:span text:style-name="T1">del</text:span><text:span text:style-name="T20"> </text:span><text:span text:style-name="T5">1/12/201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pan text:style-name="T1">CIRCOLO</text:span><text:span text:style-name="T16"> </text:span><text:span text:style-name="T1">TENNIS</text:span><text:span text:style-name="T10"> </text:span><text:span text:style-name="T11">APUA</text:span></text:p>
            <text:p>A.S.D.</text:p>
          </table:table-cell>
          <table:table-cell office:value-type="string" calcext:value-type="string">
            <text:p><text:span text:style-name="T1">Viale</text:span><text:span text:style-name="T10"> </text:span><text:span text:style-name="T1">Apua</text:span><text:span text:style-name="T13"> </text:span><text:span text:style-name="T1">206,</text:span><text:span text:style-name="T20"> </text:span><text:span text:style-name="T1">55045</text:span><text:span text:style-name="T10"> </text:span><text:span text:style-name="T5">Pietrasanta</text:span></text:p>
          </table:table-cell>
          <table:table-cell office:value-type="float" office:value="94010780461" calcext:value-type="float">
            <text:p>94010780461</text:p>
          </table:table-cell>
          <table:table-cell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office:value-type="string" calcext:value-type="string">
            <text:p><text:span text:style-name="T1">14/04/2011</text:span><text:span text:style-name="T9"> </text:span><text:span text:style-name="T1">prot.</text:span><text:span text:style-name="T17"> </text:span><text:span text:style-name="T11">12214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1">CIRCOLO</text:span><text:span text:style-name="T13"> </text:span><text:span text:style-name="T1">TENNIS</text:span><text:span text:style-name="T13"> </text:span><text:span text:style-name="T5">TADDEI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Unità</text:span><text:span text:style-name="T20"> </text:span><text:span text:style-name="T1">d'Italia</text:span><text:span text:style-name="T13"> </text:span><text:span text:style-name="T1">56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4006820461" calcext:value-type="float">
            <text:p>9400682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/01/2006</text:span><text:span text:style-name="T17"> </text:span><text:span text:style-name="T1">prot.</text:span><text:span text:style-name="T17"> </text:span><text:span text:style-name="T4">2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/>
          <table:table-cell office:value-type="string" calcext:value-type="string">
            <text:p>CROCE Verde P.A. PIETRASANTA</text:p>
          </table:table-cell>
          <table:table-cell office:value-type="string" calcext:value-type="string">
            <text:p>Via Capriglia 5, 55045 Pietrasanta</text:p>
          </table:table-cell>
          <table:table-cell office:value-type="float" office:value="82008290460" calcext:value-type="float">
            <text:p>82008290460</text:p>
          </table:table-cell>
          <table:table-cell office:value-type="string" calcext:value-type="string">
            <text:p>1061 del 29/03/2006</text:p>
          </table:table-cell>
          <table:table-cell office:value-type="string" calcext:value-type="string">
            <text:p>18/11/2005 prot. 41962</text:p>
          </table:table-cell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<text:span text:style-name="T1">CLUB</text:span><text:span text:style-name="T10"> </text:span><text:span text:style-name="T1">AMICI</text:span><text:span text:style-name="T2"> </text:span><text:span text:style-name="T1">DEL</text:span><text:span text:style-name="T2"> </text:span><text:span text:style-name="T5">PONTILE</text:span></text:p>
          </table:table-cell>
          <table:table-cell table:style-name="ce3" office:value-type="string" calcext:value-type="string">
            <text:p><text:span text:style-name="T1">c/o</text:span><text:span text:style-name="T2"> </text:span><text:span text:style-name="T1">Orlandi</text:span><text:span text:style-name="T2"> </text:span><text:span text:style-name="T1">Roberto</text:span><text:span text:style-name="T2"> </text:span><text:span text:style-name="T1">–</text:span><text:span text:style-name="T2"> </text:span><text:span text:style-name="T1">Vicolo</text:span><text:span text:style-name="T20"> </text:span><text:span text:style-name="T1">Corso</text:span><text:span text:style-name="T20"> </text:span><text:span text:style-name="T4">n.</text:span></text:p>
            <text:p><text:span text:style-name="T1">6,</text:span><text:span text:style-name="T2"> </text:span><text:span text:style-name="T1">55045</text:span><text:span text:style-name="T4"> </text:span><text:span text:style-name="T1">M.</text:span><text:span text:style-name="T16"> </text:span><text:span text:style-name="T1">di</text:span><text:span text:style-name="T4"> </text:span><text:span text:style-name="T5">Pietrasanta</text:span></text:p>
          </table:table-cell>
          <table:table-cell table:style-name="ce17" office:value-type="float" office:value="94010660465" calcext:value-type="float">
            <text:p>94010660465</text:p>
          </table:table-cell>
          <table:table-cell table:style-name="ce3" office:value-type="string" calcext:value-type="string">
            <text:p><text:span text:style-name="T1">2465</text:span><text:span text:style-name="T2"> </text:span><text:span text:style-name="T1">del</text:span><text:span text:style-name="T2"> </text:span><text:span text:style-name="T5">6/7/2010</text:span></text:p>
          </table:table-cell>
          <table:table-cell table:style-name="ce3" office:value-type="string" calcext:value-type="string">
            <text:p><text:span text:style-name="T1">17/06/2010</text:span><text:span text:style-name="T9"> </text:span><text:span text:style-name="T1">prot.</text:span><text:span text:style-name="T17"> </text:span><text:span text:style-name="T11">24579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CLUB</text:span><text:span text:style-name="T17"> </text:span><text:span text:style-name="T1">VELICO</text:span><text:span text:style-name="T13"> </text:span><text:span text:style-name="T1">MARINA</text:span><text:span text:style-name="T12"> </text:span><text:span text:style-name="T4">DI</text:span></text:p>
            <text:p><text:span text:style-name="T6">PIETRASANTA</text:span><text:span text:style-name="T15"> </text:span><text:span text:style-name="T5">A.S.D.</text:span></text:p>
          </table:table-cell>
          <table:table-cell office:value-type="string" calcext:value-type="string">
            <text:p><text:span text:style-name="T1">Viale</text:span><text:span text:style-name="T10"> </text:span><text:span text:style-name="T1">Roma</text:span><text:span text:style-name="T10"> </text:span><text:span text:style-name="T1">9455044</text:span><text:span text:style-name="T13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1348690460" calcext:value-type="float">
            <text:p>1348690460</text:p>
          </table:table-cell>
          <table:table-cell office:value-type="string" calcext:value-type="string">
            <text:p><text:span text:style-name="T1">435</text:span><text:span text:style-name="T13"> </text:span><text:span text:style-name="T1">del</text:span><text:span text:style-name="T16"> </text:span><text:span text:style-name="T5">17/02/2011</text:span></text:p>
          </table:table-cell>
          <table:table-cell office:value-type="string" calcext:value-type="string">
            <text:p><text:span text:style-name="T1">28/01/2011</text:span><text:span text:style-name="T17"> </text:span><text:span text:style-name="T1">prot.</text:span><text:span text:style-name="T17"> </text:span><text:span text:style-name="T11">2763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pan text:style-name="T1">COLONIA</text:span><text:span text:style-name="T17"> </text:span><text:span text:style-name="T1">CRISTIANA</text:span><text:span text:style-name="T12"> </text:span><text:span text:style-name="T4">SOS</text:span></text:p>
            <text:p><text:span text:style-name="T6">EMERGENZA</text:span><text:span text:style-name="T23"> </text:span><text:span text:style-name="T5">ITALI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Aurelia</text:span><text:span text:style-name="T2"> </text:span><text:span text:style-name="T1">Sud</text:span><text:span text:style-name="T2"> </text:span><text:span text:style-name="T1">n.</text:span><text:span text:style-name="T2"> </text:span><text:span text:style-name="T1">33,</text:span><text:span text:style-name="T2"> </text:span><text:span text:style-name="T11">55045</text:span></text:p>
            <text:p>Pietrasanta</text:p>
          </table:table-cell>
          <table:table-cell office:value-type="float" office:value="91054590467" calcext:value-type="float">
            <text:p>91054590467</text:p>
          </table:table-cell>
          <table:table-cell office:value-type="string" calcext:value-type="string">
            <text:p><text:span text:style-name="T1">2518</text:span><text:span text:style-name="T2"> </text:span><text:span text:style-name="T1">del</text:span><text:span text:style-name="T2"> </text:span><text:span text:style-name="T5">21/06/2019</text:span></text:p>
          </table:table-cell>
          <table:table-cell office:value-type="string" calcext:value-type="string">
            <text:p><text:span text:style-name="T1">17/06/2019</text:span><text:span text:style-name="T17"> </text:span><text:span text:style-name="T1">prot.</text:span><text:span text:style-name="T17"> </text:span><text:span text:style-name="T11">27169</text:span>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pan text:style-name="T1">COMITATO</text:span><text:span text:style-name="T8"> </text:span><text:span text:style-name="T1">ALLA</text:span><text:span text:style-name="T8"> </text:span><text:span text:style-name="T1">MEMORIA</text:span><text:span text:style-name="T8"> </text:span><text:span text:style-name="T1">-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Romana</text:span><text:span text:style-name="T4"> </text:span><text:span text:style-name="T1">n.</text:span><text:span text:style-name="T11"> </text:span><text:span text:style-name="T1">82</text:span><text:span text:style-name="T4"> </text:span><text:span text:style-name="T1">-</text:span><text:span text:style-name="T11"> </text:span><text:span text:style-name="T5">Strettoia</text:span></text:p>
          </table:table-cell>
          <table:table-cell office:value-type="float" office:value="94007790465" calcext:value-type="float">
            <text:p>94007790465</text:p>
          </table:table-cell>
          <table:table-cell office:value-type="string" calcext:value-type="string">
            <text:p><text:span text:style-name="T1">2809</text:span><text:span text:style-name="T2"> </text:span><text:span text:style-name="T1">del</text:span><text:span text:style-name="T20"> </text:span><text:span text:style-name="T5">23/09/2006</text:span></text:p>
          </table:table-cell>
          <table:table-cell office:value-type="string" calcext:value-type="string">
            <text:p><text:span text:style-name="T1">22/05/2006</text:span><text:span text:style-name="T9"> </text:span><text:span text:style-name="T1">prot.</text:span><text:span text:style-name="T9"> </text:span><text:span text:style-name="T11">184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<text:span text:style-name="T1">COMITATO</text:span><text:span text:style-name="T8"> </text:span><text:span text:style-name="T1">ALLUVIONATI </text:span><text:span text:style-name="T5">19/06/96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Matteotti</text:span><text:span text:style-name="T10"> </text:span><text:span text:style-name="T1">29,</text:span><text:span text:style-name="T13"> </text:span><text:span text:style-name="T1">c/o</text:span><text:span text:style-name="T13"> </text:span><text:span text:style-name="T1">Sala</text:span><text:span text:style-name="T10"> </text:span><text:span text:style-name="T5">Comunale</text:span></text:p>
            <text:p><text:span text:style-name="T1">di</text:span><text:span text:style-name="T8"> </text:span><text:span text:style-name="T1">Protezione</text:span><text:span text:style-name="T8"> </text:span><text:span text:style-name="T1">Civile</text:span><text:span text:style-name="T8"> </text:span><text:span text:style-name="T1">55045</text:span><text:span text:style-name="T8"> </text:span><text:span text:style-name="T1">Pietrasanta </text:span><text:span text:style-name="T11">(LU)</text:span></text:p>
          </table:table-cell>
          <table:table-cell table:style-name="ce7" office:value-type="string" calcext:value-type="string">
            <text:p/>
            <text:p>94005870467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9/11/2005</text:span><text:span text:style-name="T12"> </text:span><text:span text:style-name="T1">prot.</text:span><text:span text:style-name="T10"> </text:span><text:span text:style-name="T5">40475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office:value-type="string" calcext:value-type="string">
            <text:p><text:span text:style-name="T1">COMITATO</text:span><text:span text:style-name="T13"> </text:span><text:span text:style-name="T5">ARCHIVIO</text:span></text:p>
            <text:p><text:span text:style-name="T1">ARTISTICO - DOCUMENTARIO</text:span><text:span text:style-name="T8"> </text:span><text:span text:style-name="T1">GIERUT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G.B.</text:span><text:span text:style-name="T2"> </text:span><text:span text:style-name="T1">Marino</text:span><text:span text:style-name="T20"> </text:span><text:span text:style-name="T1">8,</text:span><text:span text:style-name="T2"> </text:span><text:span text:style-name="T1">55045</text:span><text:span text:style-name="T2"> </text:span><text:span text:style-name="T5">Pietrasanta</text:span></text:p>
          </table:table-cell>
          <table:table-cell table:style-name="ce7" office:value-type="string" calcext:value-type="string">
            <text:p/>
            <text:p>94008450465</text:p>
          </table:table-cell>
          <table:table-cell table:style-name="ce7" office:value-type="string" calcext:value-type="string">
            <text:p/>
            <text:p><text:span text:style-name="T1">2972</text:span><text:span text:style-name="T2"> </text:span><text:span text:style-name="T1">del</text:span><text:span text:style-name="T2"> </text:span><text:span text:style-name="T5">6/10/2006</text:span></text:p>
          </table:table-cell>
          <table:table-cell table:style-name="ce7" office:value-type="string" calcext:value-type="string">
            <text:p/>
            <text:p><text:span text:style-name="T1">30/09/2006</text:span><text:span text:style-name="T17"> </text:span><text:span text:style-name="T1">prot.</text:span><text:span text:style-name="T17"> </text:span><text:span text:style-name="T11">34133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1">COMITATO</text:span><text:span text:style-name="T13"> </text:span><text:span text:style-name="T5">CARNEVALE</text:span></text:p>
            <text:p>PONTESTRADINO</text:p>
          </table:table-cell>
          <table:table-cell office:value-type="string" calcext:value-type="string">
            <text:p><text:span text:style-name="T1">Via</text:span><text:span text:style-name="T13"> </text:span><text:span text:style-name="T1">Marconi</text:span><text:span text:style-name="T20"> </text:span><text:span text:style-name="T1">24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6470465" calcext:value-type="float">
            <text:p>94006470465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23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MITATO CUSTODI DELLA CERAGIOLA</text:p>
          </table:table-cell>
          <table:table-cell office:value-type="string" calcext:value-type="string">
            <text:p>VIA Castello 41, 55045 Pietrasanta</text:p>
          </table:table-cell>
          <table:table-cell/>
          <table:table-cell office:value-type="string" calcext:value-type="string">
            <text:p>539 del 04/04/2022</text:p>
          </table:table-cell>
          <table:table-cell office:value-type="string" calcext:value-type="string">
            <text:p>28/03/2022 prot 17033</text:p>
          </table:table-cell>
          <table:table-cell office:value-type="string" calcext:value-type="string">
            <text:p>PCT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MITATO DEI CITTADINI CHIUSURA CAVA FORNACE</text:p>
          </table:table-cell>
          <table:table-cell office:value-type="string" calcext:value-type="string">
            <text:p>Via A. Mannini 12, 54100 Massa</text:p>
          </table:table-cell>
          <table:table-cell office:value-type="float" office:value="92055390451" calcext:value-type="float">
            <text:p>92055390451</text:p>
          </table:table-cell>
          <table:table-cell office:value-type="string" calcext:value-type="string">
            <text:p>1557 del 30/09/2024</text:p>
          </table:table-cell>
          <table:table-cell office:value-type="string" calcext:value-type="string">
            <text:p>30/10/2024 prot 55222</text:p>
          </table:table-cell>
          <table:table-cell office:value-type="string" calcext:value-type="string">
            <text:p>PCTA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pan text:style-name="T1">COMITATO</text:span><text:span text:style-name="T16"> </text:span><text:span text:style-name="T1">DI</text:span><text:span text:style-name="T16"> </text:span><text:span text:style-name="T5">QUARTIERE</text:span></text:p>
            <text:p>PONTESTRADA</text:p>
          </table:table-cell>
          <table:table-cell office:value-type="string" calcext:value-type="string">
            <text:p><text:span text:style-name="T1">Viale</text:span><text:span text:style-name="T13"> </text:span><text:span text:style-name="T1">Marconi</text:span><text:span text:style-name="T20"> </text:span><text:span text:style-name="T1">n.</text:span><text:span text:style-name="T20"> </text:span><text:span text:style-name="T1">27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6350469" calcext:value-type="float">
            <text:p>94006350469</text:p>
          </table:table-cell>
          <table:table-cell office:value-type="string" calcext:value-type="string">
            <text:p><text:span text:style-name="T1">2211</text:span><text:span text:style-name="T2"> </text:span><text:span text:style-name="T1">del</text:span><text:span text:style-name="T2"> </text:span><text:span text:style-name="T5">1/9/2012</text:span></text:p>
          </table:table-cell>
          <table:table-cell office:value-type="string" calcext:value-type="string">
            <text:p><text:span text:style-name="T1">1/9/2012</text:span><text:span text:style-name="T12"> </text:span><text:span text:style-name="T1">prot.</text:span><text:span text:style-name="T10"> </text:span><text:span text:style-name="T11">29067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<text:span text:style-name="T1">COMITATO</text:span><text:span text:style-name="T8"> </text:span><text:span text:style-name="T1">PAESANO CAPEZZANO MONT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pezzano</text:span><text:span text:style-name="T10"> </text:span><text:span text:style-name="T1">c/o</text:span><text:span text:style-name="T13"> </text:span><text:span text:style-name="T1">ex</text:span><text:span text:style-name="T20"> </text:span><text:span text:style-name="T5">scuola</text:span></text:p>
            <text:p><text:span text:style-name="T1">elementare</text:span><text:span text:style-name="T8"> </text:span><text:span text:style-name="T1">“C.</text:span><text:span text:style-name="T8"> </text:span><text:span text:style-name="T1">Gliori”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03920462</text:p>
          </table:table-cell>
          <table:table-cell table:style-name="ce7" office:value-type="string" calcext:value-type="string">
            <text:p/>
            <text:p><text:span text:style-name="T1">3123</text:span><text:span text:style-name="T2"> </text:span><text:span text:style-name="T1">del</text:span><text:span text:style-name="T2"> </text:span><text:span text:style-name="T5">11/08/2017</text:span></text:p>
          </table:table-cell>
          <table:table-cell table:style-name="ce7" office:value-type="string" calcext:value-type="string">
            <text:p/>
            <text:p><text:span text:style-name="T1">28017</text:span><text:span text:style-name="T13"> </text:span><text:span text:style-name="T1">prot.</text:span><text:span text:style-name="T20"> </text:span><text:span text:style-name="T5">05/08/2017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pan text:style-name="T1">COMITATO</text:span><text:span text:style-name="T13"> </text:span><text:span text:style-name="T5">PAESANO</text:span></text:p>
            <text:p>CAPRIGLIA</text:p>
          </table:table-cell>
          <table:table-cell office:value-type="string" calcext:value-type="string">
            <text:p><text:span text:style-name="T1">via</text:span><text:span text:style-name="T20"> </text:span><text:span text:style-name="T1">Delle</text:span><text:span text:style-name="T16"> </text:span><text:span text:style-name="T1">Piane</text:span><text:span text:style-name="T16"> </text:span><text:span text:style-name="T1">38</text:span><text:span text:style-name="T20"> </text:span><text:span text:style-name="T1">-</text:span><text:span text:style-name="T11"> </text:span><text:span text:style-name="T1">55045</text:span><text:span text:style-name="T16"> </text:span><text:span text:style-name="T1">-</text:span><text:span text:style-name="T4"> </text:span><text:span text:style-name="T5">Pietrasanta</text:span></text:p>
          </table:table-cell>
          <table:table-cell office:value-type="float" office:value="94009210462" calcext:value-type="float">
            <text:p>94009210462</text:p>
          </table:table-cell>
          <table:table-cell office:value-type="string" calcext:value-type="string">
            <text:p><text:span text:style-name="T1">869</text:span><text:span text:style-name="T13"> </text:span><text:span text:style-name="T1">del</text:span><text:span text:style-name="T16"> </text:span><text:span text:style-name="T5">20/03/2008</text:span></text:p>
          </table:table-cell>
          <table:table-cell office:value-type="string" calcext:value-type="string">
            <text:p><text:span text:style-name="T1">10751</text:span><text:span text:style-name="T13"> </text:span><text:span text:style-name="T1">prot.</text:span><text:span text:style-name="T20"> </text:span><text:span text:style-name="T5">18/03/2008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pan text:style-name="T1">COMITATO</text:span><text:span text:style-name="T8"> </text:span><text:span text:style-name="T1">PONTEROSSO NEL CUOR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Crociale</text:span><text:span text:style-name="T20"> </text:span><text:span text:style-name="T1">n.32</text:span><text:span text:style-name="T20"> </text:span><text:span text:style-name="T1">-</text:span><text:span text:style-name="T11"> </text:span><text:span text:style-name="T1">55045</text:span><text:span text:style-name="T2"> </text:span><text:span text:style-name="T5">Pietrasanta</text:span></text:p>
          </table:table-cell>
          <table:table-cell office:value-type="float" office:value="94011890467" calcext:value-type="float">
            <text:p>94011890467</text:p>
          </table:table-cell>
          <table:table-cell office:value-type="string" calcext:value-type="string">
            <text:p><text:span text:style-name="T1">2058</text:span><text:span text:style-name="T2"> </text:span><text:span text:style-name="T1">del</text:span><text:span text:style-name="T20"> </text:span><text:span text:style-name="T5">9/8/2012</text:span></text:p>
          </table:table-cell>
          <table:table-cell office:value-type="string" calcext:value-type="string">
            <text:p><text:span text:style-name="T1">03/8/2012</text:span><text:span text:style-name="T12"> </text:span><text:span text:style-name="T1">prot.</text:span><text:span text:style-name="T12"> </text:span><text:span text:style-name="T11">26344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pan text:style-name="T1">COMITATO</text:span><text:span text:style-name="T8"> </text:span><text:span text:style-name="T1">TALLIO </text:span><text:span text:style-name="T5">VALDICASTELLO</text:span></text:p>
          </table:table-cell>
          <table:table-cell office:value-type="string" calcext:value-type="string">
            <text:p><text:span text:style-name="T1">Via</text:span><text:span text:style-name="T9"> </text:span><text:span text:style-name="T1">Valdicastello</text:span><text:span text:style-name="T17"> </text:span><text:span text:style-name="T1">n.</text:span><text:span text:style-name="T17"> </text:span><text:span text:style-name="T1">78</text:span><text:span text:style-name="T9"> </text:span><text:span text:style-name="T1">–</text:span><text:span text:style-name="T17"> </text:span><text:span text:style-name="T1">55045 </text:span><text:span text:style-name="T5">Pietrasanta</text:span></text:p>
          </table:table-cell>
          <table:table-cell office:value-type="float" office:value="91048670466" calcext:value-type="float">
            <text:p>91048670466</text:p>
          </table:table-cell>
          <table:table-cell office:value-type="string" calcext:value-type="string">
            <text:p><text:span text:style-name="T1">553</text:span><text:span text:style-name="T13"> </text:span><text:span text:style-name="T1">del</text:span><text:span text:style-name="T16"> </text:span><text:span text:style-name="T5">08/08/2018</text:span></text:p>
          </table:table-cell>
          <table:table-cell office:value-type="string" calcext:value-type="string">
            <text:p><text:span text:style-name="T1">05/02/2018</text:span><text:span text:style-name="T17"> </text:span><text:span text:style-name="T1">prot.</text:span><text:span text:style-name="T17"> </text:span><text:span text:style-name="T11">4789</text:span></text:p>
          </table:table-cell>
          <table:table-cell office:value-type="string" calcext:value-type="string">
            <text:p>PCT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pan text:style-name="T1">COMITATO</text:span><text:span text:style-name="T20">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Amos</text:span><text:span text:style-name="T20"> </text:span><text:span text:style-name="T1">Paoli</text:span><text:span text:style-name="T10"> </text:span><text:span text:style-name="T1">n.</text:span><text:span text:style-name="T13"> </text:span><text:span text:style-name="T1">10</text:span><text:span text:style-name="T13"> </text:span><text:span text:style-name="T1">–</text:span><text:span text:style-name="T10"> </text:span><text:span text:style-name="T1">55045 </text:span><text:span text:style-name="T5">Pietrasanta</text:span></text:p>
          </table:table-cell>
          <table:table-cell office:value-type="float" office:value="91055810468" calcext:value-type="float">
            <text:p>91055810468</text:p>
          </table:table-cell>
          <table:table-cell office:value-type="string" calcext:value-type="string">
            <text:p><text:span text:style-name="T1">4958</text:span><text:span text:style-name="T2"> </text:span><text:span text:style-name="T1">del</text:span><text:span text:style-name="T2"> </text:span><text:span text:style-name="T5">20/12/2018</text:span></text:p>
          </table:table-cell>
          <table:table-cell office:value-type="string" calcext:value-type="string">
            <text:p><text:span text:style-name="T1">15/12/2018</text:span><text:span text:style-name="T17"> </text:span><text:span text:style-name="T1">prot.</text:span><text:span text:style-name="T17"> </text:span><text:span text:style-name="T11">44195</text:span></text:p>
          </table:table-cell>
          <table:table-cell office:value-type="string" calcext:value-type="string">
            <text:p><text:span text:style-name="T1">C</text:span><text:span text:style-name="T3"> </text:span><text:span text:style-name="T1">e</text:span><text:span text:style-name="T5"> </text:span><text:span text:style-name="T4">PS</text:span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pan text:style-name="T1">COMITATO</text:span><text:span text:style-name="T8"> </text:span><text:span text:style-name="T1">VERSILIA</text:span><text:span text:style-name="T8"> </text:span><text:span text:style-name="T1">PER </text:span><text:span text:style-name="T5">L'EMATOLOGIA</text:span></text:p>
          </table:table-cell>
          <table:table-cell office:value-type="string" calcext:value-type="string">
            <text:p><text:span text:style-name="T1">c/o</text:span><text:span text:style-name="T17"> </text:span><text:span text:style-name="T1">Ospedale</text:span><text:span text:style-name="T9"> </text:span><text:span text:style-name="T1">Unico</text:span><text:span text:style-name="T17"> </text:span><text:span text:style-name="T1">Versilia</text:span><text:span text:style-name="T17"> </text:span><text:span text:style-name="T1">Via</text:span><text:span text:style-name="T9"> </text:span><text:span text:style-name="T1">Aurelia 335, 55041 Lido di Camaiore</text:span></text:p>
          </table:table-cell>
          <table:table-cell office:value-type="float" office:value="2081440469" calcext:value-type="float">
            <text:p>2081440469</text:p>
          </table:table-cell>
          <table:table-cell office:value-type="string" calcext:value-type="string">
            <text:p><text:span text:style-name="T1">3298</text:span><text:span text:style-name="T2"> </text:span><text:span text:style-name="T1">del</text:span><text:span text:style-name="T2"> </text:span><text:span text:style-name="T5">15/11/2007</text:span></text:p>
          </table:table-cell>
          <table:table-cell office:value-type="string" calcext:value-type="string">
            <text:p><text:span text:style-name="T1">4/10/2007</text:span><text:span text:style-name="T12"> </text:span><text:span text:style-name="T1">prot.</text:span><text:span text:style-name="T10"> </text:span><text:span text:style-name="T5">37076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<text:span text:style-name="T6">CONFERENZA</text:span><text:span text:style-name="T10"> </text:span><text:span text:style-name="T5">S.VINCENZO </text:span><text:span text:style-name="T1">DE' PAOLI</text:span></text:p>
          </table:table-cell>
          <table:table-cell table:style-name="ce3" office:value-type="string" calcext:value-type="string">
            <text:p><text:span text:style-name="T1">Parrocchia</text:span><text:span text:style-name="T17"> </text:span><text:span text:style-name="T1">di</text:span><text:span text:style-name="T17"> </text:span><text:span text:style-name="T1">San</text:span><text:span text:style-name="T12"> </text:span><text:span text:style-name="T1">Martino</text:span><text:span text:style-name="T17"> </text:span><text:span text:style-name="T1">via</text:span><text:span text:style-name="T12"> </text:span><text:span text:style-name="T1">XX Settembre, 55045 Pietrasanta</text:span></text:p>
          </table:table-cell>
          <table:table-cell table:style-name="ce17" office:value-type="float" office:value="94005310464" calcext:value-type="float">
            <text:p>94005310464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5/12/2005</text:span><text:span text:style-name="T17"> </text:span><text:span text:style-name="T1">prot.</text:span><text:span text:style-name="T17"> </text:span><text:span text:style-name="T11">45091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<text:span text:style-name="T1">CONFRATERNITA</text:span><text:span text:style-name="T8"> </text:span><text:span text:style-name="T1">DI MISERICORDIA DI</text:span></text:p>
            <text:p><text:span text:style-name="T6">CAPEZZANO</text:span><text:span text:style-name="T1"> </text:span><text:span text:style-name="T11">MONTE</text:span></text:p>
          </table:table-cell>
          <table:table-cell table:style-name="ce7" office:value-type="string" calcext:value-type="string">
            <text:p/>
            <text:p><text:span text:style-name="T1">Via</text:span><text:span text:style-name="T13"> </text:span><text:span text:style-name="T1">Nespolo</text:span><text:span text:style-name="T13"> </text:span><text:span text:style-name="T1">17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7" office:value-type="string" calcext:value-type="string">
            <text:p/>
            <text:p>91003060463</text:p>
          </table:table-cell>
          <table:table-cell table:style-name="ce7" office:value-type="string" calcext:value-type="string">
            <text:p/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table:style-name="ce7" office:value-type="string" calcext:value-type="string">
            <text:p/>
            <text:p><text:span text:style-name="T1">7/04/2006</text:span><text:span text:style-name="T12"> </text:span><text:span text:style-name="T1">prot.</text:span><text:span text:style-name="T12"> </text:span><text:span text:style-name="T11">13309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pan text:style-name="T6">CONSORZIO</text:span><text:span text:style-name="T17"> </text:span><text:span text:style-name="T5">COSMAVE EXPORT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Garibaldi</text:span><text:span text:style-name="T10"> </text:span><text:span text:style-name="T1">97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1768030460" calcext:value-type="float">
            <text:p>1768030460</text:p>
          </table:table-cell>
          <table:table-cell office:value-type="string" calcext:value-type="string">
            <text:p><text:span text:style-name="T1">2555</text:span><text:span text:style-name="T2"> </text:span><text:span text:style-name="T1">del</text:span><text:span text:style-name="T20"> </text:span><text:span text:style-name="T5">4/09/2007</text:span></text:p>
          </table:table-cell>
          <table:table-cell office:value-type="string" calcext:value-type="string">
            <text:p><text:span text:style-name="T1">10/8/2007</text:span><text:span text:style-name="T10"> </text:span><text:span text:style-name="T1">prot.</text:span><text:span text:style-name="T10"> </text:span><text:span text:style-name="T11">30304</text:span>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pan text:style-name="T1">CONTRADA</text:span><text:span text:style-name="T12"> </text:span><text:span text:style-name="T1">ANTICHI</text:span><text:span text:style-name="T12"> </text:span><text:span text:style-name="T5">FEUDI</text:span></text:p>
          </table:table-cell>
          <table:table-cell office:value-type="string" calcext:value-type="string">
            <text:p><text:span text:style-name="T1">Piazza</text:span><text:span text:style-name="T8"> </text:span><text:span text:style-name="T1">Monumento</text:span><text:span text:style-name="T8"> </text:span><text:span text:style-name="T1">15,</text:span><text:span text:style-name="T8"> </text:span><text:span text:style-name="T1">55045 </text:span><text:span text:style-name="T5">Pietrasanta</text:span></text:p>
          </table:table-cell>
          <table:table-cell office:value-type="float" office:value="1960260469" calcext:value-type="float">
            <text:p>196026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5/11/2005</text:span><text:span text:style-name="T17"> </text:span><text:span text:style-name="T1">prot.</text:span><text:span text:style-name="T17"> </text:span><text:span text:style-name="T11">4137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5">R/V/PS/C</text:span>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1">CONTRADA</text:span><text:span text:style-name="T9"> </text:span><text:span text:style-name="T5">BRANCAGLIAN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Traversa</text:span><text:span text:style-name="T20"> </text:span><text:span text:style-name="T1">Crociale</text:span><text:span text:style-name="T20"> </text:span><text:span text:style-name="T1">58,</text:span><text:span text:style-name="T16"> </text:span><text:span text:style-name="T5">55045</text:span></text:p>
            <text:p>Pietrasanta</text:p>
          </table:table-cell>
          <table:table-cell office:value-type="float" office:value="94006750460" calcext:value-type="float">
            <text:p>9400675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331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CERVIA</text:span></text:p>
          </table:table-cell>
          <table:table-cell office:value-type="string" calcext:value-type="string">
            <text:p><text:span text:style-name="T1">Via</text:span><text:span text:style-name="T17"> </text:span><text:span text:style-name="T1">Aurelia</text:span><text:span text:style-name="T10"> </text:span><text:span text:style-name="T1">Monitscendi</text:span><text:span text:style-name="T10"> </text:span><text:span text:style-name="T1">61,</text:span><text:span text:style-name="T10"> </text:span><text:span text:style-name="T5">55045</text:span></text:p>
            <text:p>Montiscendi</text:p>
          </table:table-cell>
          <table:table-cell office:value-type="float" office:value="1605480464" calcext:value-type="float">
            <text:p>1605480464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33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COLLINA</text:span></text:p>
          </table:table-cell>
          <table:table-cell office:value-type="string" calcext:value-type="string">
            <text:p><text:span text:style-name="T1">c/o</text:span><text:span text:style-name="T20"> </text:span><text:span text:style-name="T1">ex</text:span><text:span text:style-name="T4"> </text:span><text:span text:style-name="T1">scuola</text:span><text:span text:style-name="T13"> </text:span><text:span text:style-name="T1">elementare</text:span><text:span text:style-name="T20"> </text:span><text:span text:style-name="T1">Gliori,</text:span><text:span text:style-name="T2"> </text:span><text:span text:style-name="T4">via</text:span></text:p>
            <text:p><text:span text:style-name="T6">Capezzano, 55045</text:span><text:span text:style-name="T23"> </text:span><text:span text:style-name="T5">Pietrasanta</text:span></text:p>
          </table:table-cell>
          <table:table-cell office:value-type="float" office:value="94006740461" calcext:value-type="float">
            <text:p>9400674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17"> </text:span><text:span text:style-name="T1">prot.</text:span><text:span text:style-name="T17"> </text:span><text:span text:style-name="T11">4547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11">CORT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Vicinato</text:span><text:span text:style-name="T20"> </text:span><text:span text:style-name="T1">44</text:span><text:span text:style-name="T2"> </text:span><text:span text:style-name="T1">–</text:span><text:span text:style-name="T20"> </text:span><text:span text:style-name="T1">55045</text:span><text:span text:style-name="T2"> </text:span><text:span text:style-name="T5">Pietrasanta</text:span></text:p>
          </table:table-cell>
          <table:table-cell office:value-type="float" office:value="94013150464" calcext:value-type="float">
            <text:p>94013150464</text:p>
          </table:table-cell>
          <table:table-cell office:value-type="string" calcext:value-type="string">
            <text:p><text:span text:style-name="T1">3154</text:span><text:span text:style-name="T2"> </text:span><text:span text:style-name="T1">del</text:span><text:span text:style-name="T20"> </text:span><text:span text:style-name="T5">21/11/2014</text:span></text:p>
          </table:table-cell>
          <table:table-cell office:value-type="string" calcext:value-type="string">
            <text:p><text:span text:style-name="T1">14/11/2014</text:span><text:span text:style-name="T9"> </text:span><text:span text:style-name="T1">prot.</text:span><text:span text:style-name="T17"> </text:span><text:span text:style-name="T11">3859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LANTERNA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Duomo</text:span><text:span text:style-name="T10"> </text:span><text:span text:style-name="T1">22,</text:span><text:span text:style-name="T10"> </text:span><text:span text:style-name="T1">55045</text:span><text:span text:style-name="T10"> </text:span><text:span text:style-name="T5">Pietrasanta</text:span></text:p>
          </table:table-cell>
          <table:table-cell office:value-type="float" office:value="1906540461" calcext:value-type="float">
            <text:p>190654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11">45504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pan text:style-name="T1">CONTRADA</text:span><text:span text:style-name="T9"> </text:span><text:span text:style-name="T5">MARIN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Donizetti,</text:span><text:span text:style-name="T20"> </text:span><text:span text:style-name="T1">68</text:span><text:span text:style-name="T2"> </text:span><text:span text:style-name="T1">-</text:span><text:span text:style-name="T2"> </text:span><text:span text:style-name="T1">55044</text:span><text:span text:style-name="T20"> </text:span><text:span text:style-name="T1">-</text:span><text:span text:style-name="T2"> </text:span><text:span text:style-name="T1">Marina</text:span><text:span text:style-name="T2"> </text:span><text:span text:style-name="T4">di</text:span></text:p>
            <text:p>Pietrasanta</text:p>
          </table:table-cell>
          <table:table-cell office:value-type="float" office:value="94006600467" calcext:value-type="float">
            <text:p>94006600467</text:p>
          </table:table-cell>
          <table:table-cell office:value-type="string" calcext:value-type="string">
            <text:p><text:span text:style-name="T1">456</text:span><text:span text:style-name="T13"> </text:span><text:span text:style-name="T1">del</text:span><text:span text:style-name="T16"> </text:span><text:span text:style-name="T5">19/2/2008</text:span></text:p>
          </table:table-cell>
          <table:table-cell office:value-type="string" calcext:value-type="string">
            <text:p><text:span text:style-name="T1">16/2/2008</text:span><text:span text:style-name="T17"> </text:span><text:span text:style-name="T1">prot.</text:span><text:span text:style-name="T17"> </text:span><text:span text:style-name="T11">6403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pan text:style-name="T1">CONTRADA</text:span><text:span text:style-name="T17"> </text:span><text:span text:style-name="T5">POLLINO</text:span></text:p>
            <text:p>TRAVERSAGNA</text:p>
          </table:table-cell>
          <table:table-cell office:value-type="string" calcext:value-type="string">
            <text:p><text:span text:style-name="T1">Via</text:span><text:span text:style-name="T17"> </text:span><text:span text:style-name="T1">Pontenuovo</text:span><text:span text:style-name="T12"> </text:span><text:span text:style-name="T1">104,</text:span><text:span text:style-name="T10"> </text:span><text:span text:style-name="T1">55045</text:span><text:span text:style-name="T12"> </text:span><text:span text:style-name="T5">Pietrasanta</text:span></text:p>
          </table:table-cell>
          <table:table-cell office:value-type="float" office:value="94006950466" calcext:value-type="float">
            <text:p>9400695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5">4546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4">R/C</text:span>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1">CONTRADA</text:span><text:span text:style-name="T9"> </text:span><text:span text:style-name="T5">VALDICASTELLO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Valdicastello</text:span><text:span text:style-name="T12"> </text:span><text:span text:style-name="T1">Carducci</text:span><text:span text:style-name="T12"> </text:span><text:span text:style-name="T1">299,</text:span><text:span text:style-name="T10"> </text:span><text:span text:style-name="T5">55045</text:span></text:p>
            <text:p><text:span text:style-name="T6">Valdicastello</text:span><text:span text:style-name="T21"> </text:span><text:span text:style-name="T5">Carducci</text:span></text:p>
          </table:table-cell>
          <table:table-cell office:value-type="float" office:value="94009020465" calcext:value-type="float">
            <text:p>94009020465</text:p>
          </table:table-cell>
          <table:table-cell office:value-type="string" calcext:value-type="string">
            <text:p><text:span text:style-name="T1">2712</text:span><text:span text:style-name="T2"> </text:span><text:span text:style-name="T1">del</text:span><text:span text:style-name="T2"> </text:span><text:span text:style-name="T5">15/09/2007</text:span></text:p>
          </table:table-cell>
          <table:table-cell office:value-type="string" calcext:value-type="string">
            <text:p><text:span text:style-name="T1">15/9/2007</text:span><text:span text:style-name="T12"> </text:span><text:span text:style-name="T1">prot.</text:span><text:span text:style-name="T10"> </text:span><text:span text:style-name="T5">3450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pan text:style-name="T1">CORO</text:span><text:span text:style-name="T9"> </text:span><text:span text:style-name="T1">VERSILIA</text:span><text:span text:style-name="T10"> </text:span><text:span text:style-name="T5">CAPEZZANO</text:span></text:p>
            <text:p>MONTE</text:p>
          </table:table-cell>
          <table:table-cell office:value-type="string" calcext:value-type="string">
            <text:p><text:span text:style-name="T1">Via</text:span><text:span text:style-name="T9"> </text:span><text:span text:style-name="T1">Monticolegno,</text:span><text:span text:style-name="T17"> </text:span><text:span text:style-name="T1">55045</text:span><text:span text:style-name="T17"> </text:span><text:span text:style-name="T5">Capezzano</text:span></text:p>
            <text:p>Monte</text:p>
          </table:table-cell>
          <table:table-cell office:value-type="float" office:value="82009830462" calcext:value-type="float">
            <text:p>82009830462</text:p>
          </table:table-cell>
          <table:table-cell office:value-type="string" calcext:value-type="string">
            <text:p><text:span text:style-name="T1">4136</text:span><text:span text:style-name="T2"> </text:span><text:span text:style-name="T1">del</text:span><text:span text:style-name="T2"> </text:span><text:span text:style-name="T5">12/12/2009</text:span></text:p>
          </table:table-cell>
          <table:table-cell office:value-type="string" calcext:value-type="string">
            <text:p><text:span text:style-name="T1">9/12/2009</text:span><text:span text:style-name="T12"> </text:span><text:span text:style-name="T1">prot.</text:span><text:span text:style-name="T10"> </text:span><text:span text:style-name="T11">46830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<text:span text:style-name="T1">CROCE</text:span><text:span text:style-name="T2"> </text:span><text:span text:style-name="T1">ORO</text:span><text:span text:style-name="T16"> </text:span><text:span text:style-name="T11">MASSA</text:span></text:p>
            <text:p><text:span text:style-name="T6">CARRARA</text:span><text:span text:style-name="T23"> </text:span><text:span text:style-name="T11">ONLUS</text:span>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Vico</text:span><text:span text:style-name="T2"> </text:span><text:span text:style-name="T1">Fiaschi</text:span><text:span text:style-name="T2"> </text:span><text:span text:style-name="T1">n.</text:span><text:span text:style-name="T2"> </text:span><text:span text:style-name="T1">63/C,</text:span><text:span text:style-name="T16"> </text:span><text:span text:style-name="T1">54033</text:span><text:span text:style-name="T20"> </text:span><text:span text:style-name="T5">Carrara</text:span></text:p>
          </table:table-cell>
          <table:table-cell table:style-name="ce17" office:value-type="float" office:value="92035360459" calcext:value-type="float">
            <text:p>92035360459</text:p>
          </table:table-cell>
          <table:table-cell table:style-name="ce3" office:value-type="string" calcext:value-type="string">
            <text:p><text:span text:style-name="T1">3557</text:span><text:span text:style-name="T2"> </text:span><text:span text:style-name="T1">del</text:span><text:span text:style-name="T2"> </text:span><text:span text:style-name="T5">08/10/2016</text:span></text:p>
          </table:table-cell>
          <table:table-cell table:style-name="ce3" office:value-type="string" calcext:value-type="string">
            <text:p><text:span text:style-name="T1">05/10/2016</text:span><text:span text:style-name="T9"> </text:span><text:span text:style-name="T1">prot.</text:span><text:span text:style-name="T17"> </text:span><text:span text:style-name="T11">32913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ROCE VERDE PIETRASANTA</text:p>
          </table:table-cell>
          <table:table-cell office:value-type="string" calcext:value-type="string">
            <text:p>Via di Capriglia 5, 55045 Pietrasanta</text:p>
          </table:table-cell>
          <table:table-cell office:value-type="float" office:value="82008290460" calcext:value-type="float">
            <text:p>82008290460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pan text:style-name="T1">CROSSFIT</text:span><text:span text:style-name="T13"> </text:span><text:span text:style-name="T5">PIETRASANTA</text:span></text:p>
            <text:p><text:span text:style-name="T1">SSD</text:span><text:span text:style-name="T4"> </text:span><text:span text:style-name="T1">A</text:span><text:span text:style-name="T16"> </text:span><text:span text:style-name="T11">R.L.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Aurelia</text:span><text:span text:style-name="T2"> </text:span><text:span text:style-name="T1">sud</text:span><text:span text:style-name="T2"> </text:span><text:span text:style-name="T1">n.</text:span><text:span text:style-name="T2"> </text:span><text:span text:style-name="T1">24,</text:span><text:span text:style-name="T16"> </text:span><text:span text:style-name="T5">55045</text:span></text:p>
            <text:p>Pietrasanta</text:p>
          </table:table-cell>
          <table:table-cell office:value-type="float" office:value="2399570460" calcext:value-type="float">
            <text:p>2399570460</text:p>
          </table:table-cell>
          <table:table-cell office:value-type="string" calcext:value-type="string">
            <text:p><text:span text:style-name="T1">3673</text:span><text:span text:style-name="T2"> </text:span><text:span text:style-name="T1">del</text:span><text:span text:style-name="T2"> </text:span><text:span text:style-name="T5">20/10/2016</text:span></text:p>
          </table:table-cell>
          <table:table-cell office:value-type="string" calcext:value-type="string">
            <text:p><text:span text:style-name="T1">20/10/2016</text:span><text:span text:style-name="T17"> </text:span><text:span text:style-name="T1">prot.</text:span><text:span text:style-name="T17"> </text:span><text:span text:style-name="T11">3528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2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pan text:style-name="T1">DA</text:span><text:span text:style-name="T16"> </text:span><text:span text:style-name="T1">DONNA</text:span><text:span text:style-name="T4"> </text:span><text:span text:style-name="T1">A</text:span><text:span text:style-name="T4"> </text:span><text:span text:style-name="T5">DONN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Osterietta</text:span><text:span text:style-name="T20"> </text:span><text:span text:style-name="T1">134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1912740469" calcext:value-type="float">
            <text:p>191274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0/12/2005</text:span><text:span text:style-name="T9"> </text:span><text:span text:style-name="T1">prot.</text:span><text:span text:style-name="T9"> </text:span><text:span text:style-name="T11">4459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pan text:style-name="T1">DIABETE</text:span><text:span text:style-name="T17"> </text:span><text:span text:style-name="T5">VERSILIA</text:span></text:p>
            <text:p>ASSOCIAZIONE</text:p>
          </table:table-cell>
          <table:table-cell office:value-type="string" calcext:value-type="string">
            <text:p><text:span text:style-name="T1">Via</text:span><text:span text:style-name="T10"> </text:span><text:span text:style-name="T1">Carignoni</text:span><text:span text:style-name="T10"> </text:span><text:span text:style-name="T1">130,</text:span><text:span text:style-name="T13"> </text:span><text:span text:style-name="T1">55041</text:span><text:span text:style-name="T20"> </text:span><text:span text:style-name="T5">Camaiore</text:span></text:p>
          </table:table-cell>
          <table:table-cell office:value-type="float" office:value="91032750464" calcext:value-type="float">
            <text:p>91032750464</text:p>
          </table:table-cell>
          <table:table-cell office:value-type="string" calcext:value-type="string">
            <text:p><text:span text:style-name="T1">2810</text:span><text:span text:style-name="T2"> </text:span><text:span text:style-name="T1">del</text:span><text:span text:style-name="T2"> </text:span><text:span text:style-name="T5">25/09/2007</text:span></text:p>
          </table:table-cell>
          <table:table-cell office:value-type="string" calcext:value-type="string">
            <text:p><text:span text:style-name="T1">21/9/2007</text:span><text:span text:style-name="T10"> </text:span><text:span text:style-name="T1">prot.</text:span><text:span text:style-name="T10"> </text:span><text:span text:style-name="T11">3555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DIAFONIA</text:p>
          </table:table-cell>
          <table:table-cell office:value-type="string" calcext:value-type="string">
            <text:p><text:span text:style-name="T1">Via</text:span><text:span text:style-name="T17"> </text:span><text:span text:style-name="T1">Cooperativa</text:span><text:span text:style-name="T12"> </text:span><text:span text:style-name="T1">100/b,</text:span><text:span text:style-name="T12"> </text:span><text:span text:style-name="T5">55040</text:span></text:p>
            <text:p>Corsanico</text:p>
          </table:table-cell>
          <table:table-cell office:value-type="float" office:value="91023890469" calcext:value-type="float">
            <text:p>9102389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9/12/2005</text:span><text:span text:style-name="T12"> </text:span><text:span text:style-name="T1">prot.</text:span><text:span text:style-name="T10"> </text:span><text:span text:style-name="T5">44424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pan text:style-name="T1">XII</text:span><text:span text:style-name="T11"> </text:span><text:span text:style-name="T5">AGOSTO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Valdicastello</text:span><text:span text:style-name="T12"> </text:span><text:span text:style-name="T1">Carducci</text:span><text:span text:style-name="T12"> </text:span><text:span text:style-name="T1">180,</text:span><text:span text:style-name="T10"> </text:span><text:span text:style-name="T5">55045</text:span></text:p>
            <text:p><text:span text:style-name="T6">Valdicastello</text:span><text:span text:style-name="T21"> </text:span><text:span text:style-name="T5">Carducci</text:span></text:p>
          </table:table-cell>
          <table:table-cell office:value-type="float" office:value="91004880463" calcext:value-type="float">
            <text:p>91004880463</text:p>
          </table:table-cell>
          <table:table-cell office:value-type="string" calcext:value-type="string">
            <text:p><text:span text:style-name="T1">4136</text:span><text:span text:style-name="T2"> </text:span><text:span text:style-name="T1">del</text:span><text:span text:style-name="T2"> </text:span><text:span text:style-name="T5">12/12/2009</text:span></text:p>
          </table:table-cell>
          <table:table-cell office:value-type="string" calcext:value-type="string">
            <text:p><text:span text:style-name="T1">11/12/2009</text:span><text:span text:style-name="T17"> </text:span><text:span text:style-name="T1">prot.</text:span><text:span text:style-name="T17"> </text:span><text:span text:style-name="T11">47222</text:span>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8" table:number-columns-repeated="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EMOZIONAMBIENTE</text:p>
          </table:table-cell>
          <table:table-cell office:value-type="string" calcext:value-type="string">
            <text:p><text:span text:style-name="T1">Via</text:span><text:span text:style-name="T8"> </text:span><text:span text:style-name="T1">della</text:span><text:span text:style-name="T12"> </text:span><text:span text:style-name="T1">Resistenza</text:span><text:span text:style-name="T12"> </text:span><text:span text:style-name="T5">36,55045</text:span></text:p>
            <text:p>Pietrasanta</text:p>
          </table:table-cell>
          <table:table-cell office:value-type="float" office:value="2116930468" calcext:value-type="float">
            <text:p>2116930468</text:p>
          </table:table-cell>
          <table:table-cell office:value-type="string" calcext:value-type="string">
            <text:p><text:span text:style-name="T1">250</text:span><text:span text:style-name="T13"> </text:span><text:span text:style-name="T1">del</text:span><text:span text:style-name="T16"> </text:span><text:span text:style-name="T5">4/02/2009</text:span></text:p>
          </table:table-cell>
          <table:table-cell office:value-type="string" calcext:value-type="string">
            <text:p><text:span text:style-name="T1">3509</text:span><text:span text:style-name="T20"> </text:span><text:span text:style-name="T1">prot.</text:span><text:span text:style-name="T20"> </text:span><text:span text:style-name="T5">29/01/200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pan text:style-name="T6">FILARMONICA</text:span><text:span text:style-name="T21"> </text:span><text:span text:style-name="T5">"CAPEZZANO</text:span></text:p>
            <text:p>MONTE"</text:p>
          </table:table-cell>
          <table:table-cell office:value-type="string" calcext:value-type="string">
            <text:p><text:span text:style-name="T1">Via</text:span><text:span text:style-name="T9"> </text:span><text:span text:style-name="T1">Capezzano</text:span><text:span text:style-name="T12"> </text:span><text:span text:style-name="T1">119,</text:span><text:span text:style-name="T12"> </text:span><text:span text:style-name="T1">55045</text:span><text:span text:style-name="T17"> </text:span><text:span text:style-name="T5">Pietrasanta</text:span></text:p>
          </table:table-cell>
          <table:table-cell office:value-type="float" office:value="94000140460" calcext:value-type="float">
            <text:p>9400014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11">45457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pan text:style-name="T1">FILO</text:span><text:span text:style-name="T16"> </text:span><text:span text:style-name="T5">ARGENTO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G.L.</text:span><text:span text:style-name="T20"> </text:span><text:span text:style-name="T1">Bernini</text:span><text:span text:style-name="T20"> </text:span><text:span text:style-name="T1">37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1620460" calcext:value-type="float">
            <text:p>9400162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9/12/2005</text:span><text:span text:style-name="T9"> </text:span><text:span text:style-name="T1">prot.</text:span><text:span text:style-name="T17"> </text:span><text:span text:style-name="T5">4562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pan text:style-name="T1">FLAVIO</text:span><text:span text:style-name="T24"> </text:span><text:span text:style-name="T1">GUGLIELMINI</text:span><text:span text:style-name="T9"> </text:span><text:span text:style-name="T5">A.S.D.</text:span></text:p>
          </table:table-cell>
          <table:table-cell office:value-type="string" calcext:value-type="string">
            <text:p><text:span text:style-name="T1">Piazza</text:span><text:span text:style-name="T9"> </text:span><text:span text:style-name="T1">Pellegrini</text:span><text:span text:style-name="T8"> </text:span><text:span text:style-name="T1">129,</text:span><text:span text:style-name="T17"> </text:span><text:span text:style-name="T1">55046</text:span><text:span text:style-name="T9"> </text:span><text:span text:style-name="T5">Querceta</text:span></text:p>
          </table:table-cell>
          <table:table-cell office:value-type="float" office:value="2183170469" calcext:value-type="float">
            <text:p>2183170469</text:p>
          </table:table-cell>
          <table:table-cell office:value-type="string" calcext:value-type="string">
            <text:p><text:span text:style-name="T1">3426</text:span><text:span text:style-name="T2"> </text:span><text:span text:style-name="T1">del</text:span><text:span text:style-name="T20"> </text:span><text:span text:style-name="T5">27/09/2010</text:span></text:p>
          </table:table-cell>
          <table:table-cell office:value-type="string" calcext:value-type="string">
            <text:p><text:span text:style-name="T1">5/08/2010</text:span><text:span text:style-name="T17"> </text:span><text:span text:style-name="T1">prot.</text:span><text:span text:style-name="T12"> </text:span><text:span text:style-name="T11">30801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<text:span text:style-name="T1">FRATERNITA DI MISERICORDIA</text:span><text:span text:style-name="T8"> </text:span><text:span text:style-name="T1">DI</text:span><text:span text:style-name="T8"> </text:span><text:span text:style-name="T1">MARINA</text:span><text:span text:style-name="T8"> </text:span><text:span text:style-name="T1">DI</text:span></text:p>
            <text:p>PIETRASANTA</text:p>
          </table:table-cell>
          <table:table-cell office:value-type="string" calcext:value-type="string">
            <text:p><text:span text:style-name="T1">Piazza</text:span><text:span text:style-name="T8"> </text:span><text:span text:style-name="T1">Villeparisis</text:span><text:span text:style-name="T8"> </text:span><text:span text:style-name="T1">16,</text:span><text:span text:style-name="T8"> </text:span><text:span text:style-name="T1">55044</text:span><text:span text:style-name="T8"> </text:span><text:span text:style-name="T1">Marina</text:span><text:span text:style-name="T8"> </text:span><text:span text:style-name="T1">di </text:span><text:span text:style-name="T5">Psanta</text:span></text:p>
          </table:table-cell>
          <table:table-cell table:style-name="ce7" office:value-type="string" calcext:value-type="string">
            <text:p/>
            <text:p>82008870469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27"/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pan text:style-name="T1">FRATRES</text:span><text:span text:style-name="T17"> </text:span><text:span text:style-name="T1">MARINA</text:span><text:span text:style-name="T8"> </text:span><text:span text:style-name="T4">DI</text:span></text:p>
            <text:p>PIETRASANTA</text:p>
          </table:table-cell>
          <table:table-cell office:value-type="string" calcext:value-type="string">
            <text:p><text:span text:style-name="T1">Via</text:span><text:span text:style-name="T13"> </text:span><text:span text:style-name="T1">Malta</text:span><text:span text:style-name="T13"> </text:span><text:span text:style-name="T1">48,</text:span><text:span text:style-name="T2"> </text:span><text:span text:style-name="T1">55045</text:span><text:span text:style-name="T13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01960460" calcext:value-type="float">
            <text:p>94001960460</text:p>
          </table:table-cell>
          <table:table-cell office:value-type="string" calcext:value-type="string">
            <text:p><text:span text:style-name="T1">924</text:span><text:span text:style-name="T13"> </text:span><text:span text:style-name="T1">del</text:span><text:span text:style-name="T16"> </text:span><text:span text:style-name="T5">1/03/2010</text:span></text:p>
          </table:table-cell>
          <table:table-cell office:value-type="string" calcext:value-type="string">
            <text:p><text:span text:style-name="T1">3809</text:span><text:span text:style-name="T20"> </text:span><text:span text:style-name="T1">prot.</text:span><text:span text:style-name="T20"> </text:span><text:span text:style-name="T5">26/01/2010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FUJIYAMA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Marconi</text:span><text:span text:style-name="T20"> </text:span><text:span text:style-name="T1">5,</text:span><text:span text:style-name="T20"> </text:span><text:span text:style-name="T1">55045</text:span><text:span text:style-name="T2"> </text:span><text:span text:style-name="T5">Pietrasanta</text:span></text:p>
          </table:table-cell>
          <table:table-cell table:style-name="ce17" office:value-type="float" office:value="94004890466" calcext:value-type="float">
            <text:p>94004890466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3" office:value-type="string" calcext:value-type="string">
            <text:p><text:span text:style-name="T1">19/12/2005</text:span><text:span text:style-name="T9"> </text:span><text:span text:style-name="T1">prot.</text:span><text:span text:style-name="T17"> </text:span><text:span text:style-name="T11">45614</text:span></text:p>
          </table:table-cell>
          <table:table-cell table:style-name="ce2"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pan text:style-name="T1">GIO'</text:span><text:span text:style-name="T4"> </text:span><text:span text:style-name="T5">DANCE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Raffaello</text:span><text:span text:style-name="T13"> </text:span><text:span text:style-name="T1">Sanzio</text:span><text:span text:style-name="T13"> </text:span><text:span text:style-name="T1">4,</text:span><text:span text:style-name="T13"> </text:span><text:span text:style-name="T11">55045</text:span></text:p>
            <text:p>Pietrasanta</text:p>
          </table:table-cell>
          <table:table-cell office:value-type="float" office:value="94005990463" calcext:value-type="float">
            <text:p>94005990463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30/12/2005</text:span><text:span text:style-name="T17"> </text:span><text:span text:style-name="T1">prot.</text:span><text:span text:style-name="T17"> </text:span><text:span text:style-name="T11">4681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RANO</text:p>
          </table:table-cell>
          <table:table-cell office:value-type="string" calcext:value-type="string">
            <text:p><text:span text:style-name="T1">Via</text:span><text:span text:style-name="T2"> </text:span><text:span text:style-name="T1">dei</text:span><text:span text:style-name="T4"> </text:span><text:span text:style-name="T1">Frati</text:span><text:span text:style-name="T16"> </text:span><text:span text:style-name="T1">n.</text:span><text:span text:style-name="T4"> </text:span><text:span text:style-name="T1">2</text:span><text:span text:style-name="T2"> </text:span><text:span text:style-name="T1">55045</text:span><text:span text:style-name="T4"> </text:span><text:span text:style-name="T5">Pietrasanta</text:span></text:p>
          </table:table-cell>
          <table:table-cell office:value-type="float" office:value="9400750464" calcext:value-type="float">
            <text:p>9400750464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office:value-type="string" calcext:value-type="string">
            <text:p><text:span text:style-name="T1">31/03/2006</text:span><text:span text:style-name="T9"> </text:span><text:span text:style-name="T1">prot.</text:span><text:span text:style-name="T9"> </text:span><text:span text:style-name="T11">1239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office:value-type="string" calcext:value-type="string">
            <text:p>GRUPPO ASTROFILO ASTROVERILIA <text:s/>APS</text:p>
          </table:table-cell>
          <table:table-cell office:value-type="string" calcext:value-type="string">
            <text:p>Via San Bartolomeo 64, 55045 Pietrasanta</text:p>
          </table:table-cell>
          <table:table-cell office:value-type="float" office:value="910653870464" calcext:value-type="float">
            <text:p>910653870464</text:p>
          </table:table-cell>
          <table:table-cell office:value-type="string" calcext:value-type="string">
            <text:p>1400 del 02/09/2025</text:p>
          </table:table-cell>
          <table:table-cell office:value-type="string" calcext:value-type="string">
            <text:p>02/09/2025 prot. 49154</text:p>
          </table:table-cell>
          <table:table-cell office:value-type="string" calcext:value-type="string">
            <text:p>ap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RUPPO PER SERVIRE</text:p>
          </table:table-cell>
          <table:table-cell office:value-type="string" calcext:value-type="string">
            <text:p>Via Galleni 53 55047 Querceta</text:p>
          </table:table-cell>
          <table:table-cell office:value-type="float" office:value="94000870462" calcext:value-type="float">
            <text:p>94000870462</text:p>
          </table:table-cell>
          <table:table-cell office:value-type="string" calcext:value-type="string">
            <text:p>2188/2006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pan text:style-name="T1">GRUPPO</text:span><text:span text:style-name="T17"> </text:span><text:span text:style-name="T11">SIMS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Stagi</text:span><text:span text:style-name="T20"> </text:span><text:span text:style-name="T1">81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0030463" calcext:value-type="float">
            <text:p>94000030463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office:value-type="string" calcext:value-type="string">
            <text:p><text:span text:style-name="T1">3/04/2006</text:span><text:span text:style-name="T12"> </text:span><text:span text:style-name="T1">prot.</text:span><text:span text:style-name="T12"> </text:span><text:span text:style-name="T11">12602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<text:span text:style-name="T1">GRUPPO SPELEOLOGICO </text:span><text:span text:style-name="T5">ARCHEOLOGICO</text:span><text:span text:style-name="T20"> </text:span><text:span text:style-name="T5">VERSILIESE</text:span></text:p>
          </table:table-cell>
          <table:table-cell office:value-type="string" calcext:value-type="string">
            <text:p><text:span text:style-name="T1">C/o</text:span><text:span text:style-name="T8"> </text:span><text:span text:style-name="T1">Mercato</text:span><text:span text:style-name="T8"> </text:span><text:span text:style-name="T1">Ortofrutticolo</text:span><text:span text:style-name="T8"> </text:span><text:span text:style-name="T1">comunale </text:span><text:span text:style-name="T5">Pietrasanta</text:span></text:p>
          </table:table-cell>
          <table:table-cell table:style-name="ce7" office:value-type="string" calcext:value-type="string">
            <text:p/>
            <text:p>94001370462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2/12/2005</text:span><text:span text:style-name="T12"> </text:span><text:span text:style-name="T1">prot.</text:span><text:span text:style-name="T10"> </text:span><text:span text:style-name="T5">43756</text:span></text:p>
          </table:table-cell>
          <table:table-cell table:style-name="ce7" office:value-type="string" calcext:value-type="string">
            <text:p/>
            <text:p><text:span text:style-name="T1">S</text:span><text:span text:style-name="T11"> </text:span><text:span text:style-name="T1">e</text:span><text:span text:style-name="T3"> </text:span><text:span text:style-name="T5">R/C/V</text:span>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1">GRUPPO</text:span><text:span text:style-name="T2"> </text:span><text:span text:style-name="T1">DI</text:span><text:span text:style-name="T20"> </text:span><text:span text:style-name="T5">VOLONTARIATO</text:span></text:p>
            <text:p><text:span text:style-name="T6">VINCENZIANO</text:span><text:span text:style-name="T14"> </text:span><text:span text:style-name="T5">MAGNIFICAT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Aurelia</text:span><text:span text:style-name="T20"> </text:span><text:span text:style-name="T1">Nord</text:span><text:span text:style-name="T20"> </text:span><text:span text:style-name="T1">184,</text:span><text:span text:style-name="T2"> </text:span><text:span text:style-name="T5">55045</text:span></text:p>
            <text:p>Pietrasanta</text:p>
          </table:table-cell>
          <table:table-cell office:value-type="float" office:value="91050360469" calcext:value-type="float">
            <text:p>91050360469</text:p>
          </table:table-cell>
          <table:table-cell office:value-type="string" calcext:value-type="string">
            <text:p><text:span text:style-name="T1">1524</text:span><text:span text:style-name="T2"> </text:span><text:span text:style-name="T1">del</text:span><text:span text:style-name="T2"> </text:span><text:span text:style-name="T5">29/04/2016</text:span></text:p>
          </table:table-cell>
          <table:table-cell office:value-type="string" calcext:value-type="string">
            <text:p><text:span text:style-name="T1">27/04/2016</text:span><text:span text:style-name="T17"> </text:span><text:span text:style-name="T1">prot.</text:span><text:span text:style-name="T17"> </text:span><text:span text:style-name="T11">13420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1">IAIDO</text:span><text:span text:style-name="T20"> </text:span><text:span text:style-name="T1">BATTODO</text:span><text:span text:style-name="T2"> </text:span><text:span text:style-name="T5">A.S.D.I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Sarzanese</text:span><text:span text:style-name="T13"> </text:span><text:span text:style-name="T1">n.</text:span><text:span text:style-name="T20"> </text:span><text:span text:style-name="T1">96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1050600468" calcext:value-type="float">
            <text:p>91050600468</text:p>
          </table:table-cell>
          <table:table-cell table:style-name="ce7" office:value-type="string" calcext:value-type="string">
            <text:p/>
            <text:p><text:span text:style-name="T1">3600</text:span><text:span text:style-name="T2"> </text:span><text:span text:style-name="T1">del</text:span><text:span text:style-name="T2"> </text:span><text:span text:style-name="T5">15/12/2015</text:span></text:p>
          </table:table-cell>
          <table:table-cell office:value-type="string" calcext:value-type="string">
            <text:p><text:span text:style-name="T1">40259</text:span><text:span text:style-name="T13"> </text:span><text:span text:style-name="T1">del</text:span><text:span text:style-name="T20"> </text:span><text:span text:style-name="T5">12/12/2015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pan text:style-name="T1">IL</text:span><text:span text:style-name="T13"> </text:span><text:span text:style-name="T1">CAMPO</text:span><text:span text:style-name="T2"> </text:span><text:span text:style-name="T1">DORATO</text:span><text:span text:style-name="T2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Marella</text:span><text:span text:style-name="T13"> </text:span><text:span text:style-name="T1">29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12350461" calcext:value-type="float">
            <text:p>94012350461</text:p>
          </table:table-cell>
          <table:table-cell office:value-type="string" calcext:value-type="string">
            <text:p>1682 del 18/10/2024</text:p>
          </table:table-cell>
          <table:table-cell office:value-type="string" calcext:value-type="string">
            <text:p>18/10/2024 prot 59818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5"/>
          <table:table-cell table:style-name="ce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IL CIRCOLETTO DI PONTEROSSO</text:p>
          </table:table-cell>
          <table:table-cell office:value-type="string" calcext:value-type="string">
            <text:p>Via Crociale 32, 55045 Pietrasanta</text:p>
          </table:table-cell>
          <table:table-cell table:style-name="ce22" office:value-type="string" calcext:value-type="string">
            <text:p><text:span text:style-name="T40"> 02569650464</text:span>  <text:span text:style-name="T40">82009050467</text:span></text:p>
            <text:p/>
            <text:p/>
          </table:table-cell>
          <table:table-cell office:value-type="string" calcext:value-type="string">
            <text:p>1181 del 07/07/2022</text:p>
          </table:table-cell>
          <table:table-cell office:value-type="string" calcext:value-type="string">
            <text:p>09/06/2022 prot 31482</text:p>
          </table:table-cell>
          <table:table-cell office:value-type="string" calcext:value-type="string">
            <text:p>APS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pan text:style-name="T1">IL</text:span><text:span text:style-name="T2"> </text:span><text:span text:style-name="T1">RAMO</text:span><text:span text:style-name="T4"> </text:span><text:span text:style-name="T5">D'ORO</text:span></text:p>
            <text:p><text:span text:style-name="T6">ASSOCIAZION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E.</text:span><text:span text:style-name="T2"> </text:span><text:span text:style-name="T1">Pea</text:span><text:span text:style-name="T20"> </text:span><text:span text:style-name="T1">103,</text:span><text:span text:style-name="T2"> </text:span><text:span text:style-name="T1">55045</text:span><text:span text:style-name="T20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1824570467" calcext:value-type="float">
            <text:p>1824570467</text:p>
          </table:table-cell>
          <table:table-cell office:value-type="string" calcext:value-type="string">
            <text:p><text:span text:style-name="T1">2465</text:span><text:span text:style-name="T2"> </text:span><text:span text:style-name="T1">del</text:span><text:span text:style-name="T2"> </text:span><text:span text:style-name="T5">6/7/2010</text:span></text:p>
          </table:table-cell>
          <table:table-cell office:value-type="string" calcext:value-type="string">
            <text:p><text:span text:style-name="T1">19/06/2010</text:span><text:span text:style-name="T9"> </text:span><text:span text:style-name="T1">prot.</text:span><text:span text:style-name="T17"> </text:span><text:span text:style-name="T11">24861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L SENTIERO SSD ARL</text:p>
          </table:table-cell>
          <table:table-cell office:value-type="string" calcext:value-type="string">
            <text:p>Via Roma 10, 54038 Montignoso MS</text:p>
          </table:table-cell>
          <table:table-cell office:value-type="float" office:value="1445300450" calcext:value-type="float">
            <text:p>1445300450</text:p>
          </table:table-cell>
          <table:table-cell office:value-type="string" calcext:value-type="string">
            <text:p>126 del 23/01/2023</text:p>
          </table:table-cell>
          <table:table-cell office:value-type="string" calcext:value-type="string">
            <text:p>20/01/2023 prot 4519</text:p>
          </table:table-cell>
          <table:table-cell office:value-type="string" calcext:value-type="string">
            <text:p>S e R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1">IPPICA</text:span><text:span text:style-name="T17"> </text:span><text:span text:style-name="T1">DUNIA</text:span><text:span text:style-name="T10"> </text:span><text:span text:style-name="T1">RANCH</text:span><text:span text:style-name="T20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ndreotti</text:span><text:span text:style-name="T13"> </text:span><text:span text:style-name="T1">55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05230464" calcext:value-type="float">
            <text:p>94005230464</text:p>
          </table:table-cell>
          <table:table-cell office:value-type="string" calcext:value-type="string">
            <text:p><text:span text:style-name="T1">885</text:span><text:span text:style-name="T20"> </text:span><text:span text:style-name="T1">del</text:span><text:span text:style-name="T16"> </text:span><text:span text:style-name="T5">25/02/2010</text:span></text:p>
          </table:table-cell>
          <table:table-cell office:value-type="string" calcext:value-type="string">
            <text:p><text:span text:style-name="T1">26/01/2010</text:span><text:span text:style-name="T17"> </text:span><text:span text:style-name="T1">prot.</text:span><text:span text:style-name="T17"> </text:span><text:span text:style-name="T11">3806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Istituto Nazionale per la Guardia d’Onore alle Reali Tombe del Pantheon</text:p>
          </table:table-cell>
          <table:table-cell office:value-type="string" calcext:value-type="string">
            <text:p>Via della Minerva 20, 00186 Roma</text:p>
          </table:table-cell>
          <table:table-cell office:value-type="float" office:value="97035250584" calcext:value-type="float">
            <text:p>97035250584</text:p>
          </table:table-cell>
          <table:table-cell office:value-type="string" calcext:value-type="string">
            <text:p>1675 del 28/10/2025 </text:p>
          </table:table-cell>
          <table:table-cell office:value-type="string" calcext:value-type="string">
            <text:p>28/10/2025 prot 60150 </text:p>
          </table:table-cell>
          <table:table-cell office:value-type="string" calcext:value-type="string">
            <text:p>C</text:p>
          </table:table-cell>
        </table:table-row>
        <table:table-row table:style-name="ro7">
          <table:table-cell/>
          <table:table-cell office:value-type="string" calcext:value-type="string">
            <text:p>ITKA PISTOIA ASD</text:p>
          </table:table-cell>
          <table:table-cell office:value-type="string" calcext:value-type="string">
            <text:p>via Nazario Sauro 167 51100 Pistoia</text:p>
          </table:table-cell>
          <table:table-cell office:value-type="float" office:value="90072170476" calcext:value-type="float">
            <text:p>90072170476</text:p>
          </table:table-cell>
          <table:table-cell office:value-type="string" calcext:value-type="string">
            <text:p>751 del 27/05/2026</text:p>
          </table:table-cell>
          <table:table-cell office:value-type="string" calcext:value-type="string">
            <text:p>26825 26/05/202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. P. ACADEMY</text:p>
          </table:table-cell>
          <table:table-cell office:value-type="string" calcext:value-type="string">
            <text:p>Via Aurelia Sud 24, 55045 Pietrasanta</text:p>
          </table:table-cell>
          <table:table-cell table:style-name="ce23" office:value-type="float" office:value="91056680464" calcext:value-type="float">
            <text:p>91056680464</text:p>
          </table:table-cell>
          <table:table-cell table:style-name="ce11" office:value-type="string" calcext:value-type="string">
            <text:p>540 del 4/4/2022</text:p>
          </table:table-cell>
          <table:table-cell table:style-name="ce11" office:value-type="string" calcext:value-type="string">
            <text:p>28/3/2022 prot. 16948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6">K-ANTARES</text:span><text:span text:style-name="T1"> </text:span><text:span text:style-name="T11">ONLUS</text:span></text:p>
            <text:p><text:span text:style-name="T6">ASSOCIAZIONE</text:span><text:span text:style-name="T18"> </text:span><text:span text:style-name="T5">MUSICAL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Nostra</text:span><text:span text:style-name="T2"> </text:span><text:span text:style-name="T1">Signora</text:span><text:span text:style-name="T20"> </text:span><text:span text:style-name="T1">n.</text:span><text:span text:style-name="T2"> </text:span><text:span text:style-name="T1">13/G</text:span><text:span text:style-name="T16"> </text:span><text:span text:style-name="T5">Capezzano</text:span></text:p>
            <text:p><text:span text:style-name="T1">Pianore,</text:span><text:span text:style-name="T17"> </text:span><text:span text:style-name="T1">55041</text:span><text:span text:style-name="T9"> </text:span><text:span text:style-name="T5">Camaiore</text:span></text:p>
          </table:table-cell>
          <table:table-cell table:style-name="ce5" office:value-type="float" office:value="91047060461" calcext:value-type="float">
            <text:p>91047060461</text:p>
          </table:table-cell>
          <table:table-cell office:value-type="string" calcext:value-type="string">
            <text:p><text:span text:style-name="T1">1686</text:span><text:span text:style-name="T20"> </text:span><text:span text:style-name="T1">del</text:span><text:span text:style-name="T13"> </text:span><text:span text:style-name="T5">11/05/2016</text:span></text:p>
          </table:table-cell>
          <table:table-cell office:value-type="string" calcext:value-type="string">
            <text:p><text:span text:style-name="T1">10/05/2016</text:span><text:span text:style-name="T9"> </text:span><text:span text:style-name="T1">prot.</text:span><text:span text:style-name="T17"> </text:span><text:span text:style-name="T11">14972</text:span></text:p>
          </table:table-cell>
          <table:table-cell office:value-type="string" calcext:value-type="string">
            <text:p><text:span text:style-name="T1">PS</text:span><text:span text:style-name="T11"> </text:span><text:span text:style-name="T1">e</text:span><text:span text:style-name="T4"> </text:span><text:span text:style-name="T10">C</text:span>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1">KODOKAN</text:span><text:span text:style-name="T24"> </text:span><text:span text:style-name="T5">VALLECCHIA</text:span></text:p>
            <text:p>A.S.D.</text:p>
          </table:table-cell>
          <table:table-cell office:value-type="string" calcext:value-type="string">
            <text:p><text:span text:style-name="T1">Via</text:span><text:span text:style-name="T10"> </text:span><text:span text:style-name="T1">Cavaiola</text:span><text:span text:style-name="T10"> </text:span><text:span text:style-name="T1">9/A</text:span><text:span text:style-name="T13"> </text:span><text:span text:style-name="T1">54033</text:span><text:span text:style-name="T13"> </text:span><text:span text:style-name="T1">Carrara</text:span><text:span text:style-name="T10"> </text:span><text:span text:style-name="T11">(MS)</text:span></text:p>
          </table:table-cell>
          <table:table-cell office:value-type="float" office:value="94001570467" calcext:value-type="float">
            <text:p>9400157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7/12/2005</text:span><text:span text:style-name="T9"> </text:span><text:span text:style-name="T1">prot.</text:span><text:span text:style-name="T17"> </text:span><text:span text:style-name="T5">4644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L'ASSIOLO</text:p>
          </table:table-cell>
          <table:table-cell table:style-name="ce3" office:value-type="string" calcext:value-type="string">
            <text:p><text:span text:style-name="T1">Via</text:span><text:span text:style-name="T2"> </text:span><text:span text:style-name="T1">della</text:span><text:span text:style-name="T16"> </text:span><text:span text:style-name="T1">Quercia</text:span><text:span text:style-name="T16"> </text:span><text:span text:style-name="T1">n.</text:span><text:span text:style-name="T16"> </text:span><text:span text:style-name="T1">42</text:span><text:span text:style-name="T16"> </text:span><text:span text:style-name="T1">–</text:span><text:span text:style-name="T16"> </text:span><text:span text:style-name="T1">54100</text:span><text:span text:style-name="T16"> </text:span><text:span text:style-name="T11">Massa</text:span></text:p>
          </table:table-cell>
          <table:table-cell table:style-name="ce17" office:value-type="string" calcext:value-type="string">
            <text:p><text:span text:style-name="T1">92026080454</text:span><text:span text:style-name="T10"> </text:span><text:span text:style-name="T1">/</text:span><text:span text:style-name="T13"> </text:span><text:span text:style-name="T1">P.</text:span><text:span text:style-name="T20"> </text:span><text:span text:style-name="T5">I.V.A.</text:span></text:p>
            <text:p>01185920459</text:p>
          </table:table-cell>
          <table:table-cell table:style-name="ce3" office:value-type="string" calcext:value-type="string">
            <text:p><text:span text:style-name="T1">2915</text:span><text:span text:style-name="T2"> </text:span><text:span text:style-name="T1">del</text:span><text:span text:style-name="T2"> </text:span><text:span text:style-name="T5">20/10/2015</text:span></text:p>
          </table:table-cell>
          <table:table-cell table:style-name="ce3" office:value-type="string" calcext:value-type="string">
            <text:p><text:span text:style-name="T1">122/04/2022</text:span><text:span text:style-name="T9"> </text:span><text:span text:style-name="T1">prot.</text:span><text:span text:style-name="T9"> </text:span><text:span text:style-name="T11">22214</text:span></text:p>
          </table:table-cell>
          <table:table-cell table:style-name="ce2" office:value-type="string" calcext:value-type="string">
            <text:p>PCTA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pan text:style-name="T1">LA</text:span><text:span text:style-name="T20"> </text:span><text:span text:style-name="T1">BOTTEGA</text:span><text:span text:style-name="T20"> </text:span><text:span text:style-name="T1">DELLA</text:span><text:span text:style-name="T13"> </text:span><text:span text:style-name="T5">ROCCA</text:span></text:p>
            <text:p>ONLUS</text:p>
          </table:table-cell>
          <table:table-cell office:value-type="string" calcext:value-type="string">
            <text:p><text:span text:style-name="T1">Via</text:span><text:span text:style-name="T13"> </text:span><text:span text:style-name="T1">della</text:span><text:span text:style-name="T20"> </text:span><text:span text:style-name="T1">Rocca</text:span><text:span text:style-name="T2"> </text:span><text:span text:style-name="T1">10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5230464" calcext:value-type="float">
            <text:p>94005230464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0"> </text:span><text:span text:style-name="T5">20/05/2006</text:span></text:p>
          </table:table-cell>
          <table:table-cell office:value-type="string" calcext:value-type="string">
            <text:p><text:span text:style-name="T1">6/05/2006</text:span><text:span text:style-name="T17"> </text:span><text:span text:style-name="T1">prot.</text:span><text:span text:style-name="T17"> </text:span><text:span text:style-name="T11">1637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1">LA</text:span><text:span text:style-name="T13"> </text:span><text:span text:style-name="T1">FABBRICA</text:span><text:span text:style-name="T13"> </text:span><text:span text:style-name="T1">DEI</text:span><text:span text:style-name="T13"> </text:span><text:span text:style-name="T11">SOGN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Sant'Agostino</text:span><text:span text:style-name="T13"> </text:span><text:span text:style-name="T1">n.</text:span><text:span text:style-name="T13"> </text:span><text:span text:style-name="T1">53,</text:span><text:span text:style-name="T13"> </text:span><text:span text:style-name="T11">55045</text:span></text:p>
            <text:p>Pietrasanta</text:p>
          </table:table-cell>
          <table:table-cell office:value-type="float" office:value="1900480466" calcext:value-type="float">
            <text:p>1900480466</text:p>
          </table:table-cell>
          <table:table-cell office:value-type="string" calcext:value-type="string">
            <text:p><text:span text:style-name="T1">1966</text:span><text:span text:style-name="T2"> </text:span><text:span text:style-name="T1">del</text:span><text:span text:style-name="T2"> </text:span><text:span text:style-name="T5">19/07/2011</text:span></text:p>
          </table:table-cell>
          <table:table-cell office:value-type="string" calcext:value-type="string">
            <text:p><text:span text:style-name="T1">16/05/2011</text:span><text:span text:style-name="T17"> </text:span><text:span text:style-name="T1">prot.</text:span><text:span text:style-name="T17"> </text:span><text:span text:style-name="T11">16071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pan text:style-name="T1">LA</text:span><text:span text:style-name="T16"> </text:span><text:span text:style-name="T5">FENIC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Lombardia</text:span><text:span text:style-name="T20"> </text:span><text:span text:style-name="T1">n.</text:span><text:span text:style-name="T20"> </text:span><text:span text:style-name="T1">58,</text:span><text:span text:style-name="T2"> </text:span><text:span text:style-name="T1">55045</text:span><text:span text:style-name="T2"> </text:span><text:span text:style-name="T10">-</text:span></text:p>
            <text:p>Pietrasanta</text:p>
          </table:table-cell>
          <table:table-cell office:value-type="float" office:value="94006630464" calcext:value-type="float">
            <text:p>94006630464</text:p>
          </table:table-cell>
          <table:table-cell office:value-type="string" calcext:value-type="string">
            <text:p><text:span text:style-name="T1">3486</text:span><text:span text:style-name="T2"> </text:span><text:span text:style-name="T1">del</text:span><text:span text:style-name="T2"> </text:span><text:span text:style-name="T5">20/11/2006</text:span></text:p>
          </table:table-cell>
          <table:table-cell office:value-type="string" calcext:value-type="string">
            <text:p><text:span text:style-name="T1">17/11/2006</text:span><text:span text:style-name="T17"> </text:span><text:span text:style-name="T1">prot.</text:span><text:span text:style-name="T17"> </text:span><text:span text:style-name="T11">40939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1">LA</text:span><text:span text:style-name="T2"> </text:span><text:span text:style-name="T1">ROSA</text:span><text:span text:style-name="T2"> </text:span><text:span text:style-name="T5">BIANC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Bernini</text:span><text:span text:style-name="T13"> </text:span><text:span text:style-name="T1">37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4001790461" calcext:value-type="float">
            <text:p>9400179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4/12/2005</text:span><text:span text:style-name="T9"> </text:span><text:span text:style-name="T1">prot.</text:span><text:span text:style-name="T9"> </text:span><text:span text:style-name="T11">45034</text:span></text:p>
          </table:table-cell>
          <table:table-cell office:value-type="string" calcext:value-type="string">
            <text:p>V/PS/C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LA SERAVEZZIANA EVENTI associazione ricreativa e culturale</text:p>
          </table:table-cell>
          <table:table-cell office:value-type="string" calcext:value-type="string">
            <text:p>Via Solaio 59 55045 Vallecchia Pietrasanta</text:p>
          </table:table-cell>
          <table:table-cell table:style-name="ce24" office:value-type="string" calcext:value-type="string">
            <text:p/>
            <text:p>                      <text:span text:style-name="T41">91060200465</text:span></text:p>
          </table:table-cell>
          <table:table-cell office:value-type="string" calcext:value-type="string">
            <text:p>1022 del 19/06/2024</text:p>
          </table:table-cell>
          <table:table-cell office:value-type="string" calcext:value-type="string">
            <text:p>20/05/2024 prot 28567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1">LA</text:span><text:span text:style-name="T16"> </text:span><text:span text:style-name="T1">SOFFITTA</text:span><text:span text:style-name="T2"> </text:span><text:span text:style-name="T1">DEI</text:span><text:span text:style-name="T16"> </text:span><text:span text:style-name="T5">COLORI</text:span></text:p>
          </table:table-cell>
          <table:table-cell office:value-type="string" calcext:value-type="string">
            <text:p><text:span text:style-name="T1">c.p.</text:span><text:span text:style-name="T16"> </text:span><text:span text:style-name="T1">205</text:span><text:span text:style-name="T16"> </text:span><text:span text:style-name="T1">55045</text:span><text:span text:style-name="T4"> </text:span><text:span text:style-name="T1">-</text:span><text:span text:style-name="T4"> </text:span><text:span text:style-name="T5">Pietrasanta</text:span></text:p>
          </table:table-cell>
          <table:table-cell office:value-type="float" office:value="94007290466" calcext:value-type="float">
            <text:p>94007290466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4/03/2006</text:span><text:span text:style-name="T9"> </text:span><text:span text:style-name="T1">prot.</text:span><text:span text:style-name="T9"> </text:span><text:span text:style-name="T11">9640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1">LA</text:span><text:span text:style-name="T13"> </text:span><text:span text:style-name="T1">VERSIGLIA</text:span><text:span text:style-name="T13"> </text:span><text:span text:style-name="T1">IN</text:span><text:span text:style-name="T20"> </text:span><text:span text:style-name="T1">BOCCA</text:span><text:span text:style-name="T10"> </text:span><text:span text:style-name="T11">2010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gli</text:span><text:span text:style-name="T20"> </text:span><text:span text:style-name="T1">Ulivi</text:span><text:span text:style-name="T20"> </text:span><text:span text:style-name="T1">65</text:span><text:span text:style-name="T20"> </text:span><text:span text:style-name="T1">-</text:span><text:span text:style-name="T16"> </text:span><text:span text:style-name="T1">55046</text:span><text:span text:style-name="T20"> </text:span><text:span text:style-name="T1">Pozzi</text:span><text:span text:style-name="T13"> </text:span><text:span text:style-name="T4">di</text:span></text:p>
            <text:p>Seravezza</text:p>
          </table:table-cell>
          <table:table-cell office:value-type="float" office:value="2200640460" calcext:value-type="float">
            <text:p>2200640460</text:p>
          </table:table-cell>
          <table:table-cell office:value-type="string" calcext:value-type="string">
            <text:p><text:span text:style-name="T1">1934</text:span><text:span text:style-name="T2"> </text:span><text:span text:style-name="T1">del</text:span><text:span text:style-name="T16"> </text:span><text:span text:style-name="T5">17/05/2010</text:span></text:p>
          </table:table-cell>
          <table:table-cell office:value-type="string" calcext:value-type="string">
            <text:p><text:span text:style-name="T1">6/05/2010</text:span><text:span text:style-name="T12"> </text:span><text:span text:style-name="T1">prot.</text:span><text:span text:style-name="T12"> </text:span><text:span text:style-name="T11">18834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<text:span text:style-name="T1">LE BOTTEGHE DI PIETRASANTA</text:span><text:span text:style-name="T8"> </text:span><text:span text:style-name="T1">–</text:span><text:span text:style-name="T8"> </text:span><text:span text:style-name="T1">CENTRO</text:span></text:p>
            <text:p><text:span text:style-name="T6">COMMERCIALE</text:span><text:span text:style-name="T19"> </text:span><text:span text:style-name="T5">NATURALE</text:span></text:p>
          </table:table-cell>
          <table:table-cell office:value-type="string" calcext:value-type="string">
            <text:p><text:span text:style-name="T1">Piazza</text:span><text:span text:style-name="T8"> </text:span><text:span text:style-name="T1">della</text:span><text:span text:style-name="T8"> </text:span><text:span text:style-name="T1">Stazione</text:span><text:span text:style-name="T8"> </text:span><text:span text:style-name="T1">1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02280610466</text:p>
          </table:table-cell>
          <table:table-cell table:style-name="ce7" office:value-type="string" calcext:value-type="string">
            <text:p/>
            <text:p><text:span text:style-name="T1">3568</text:span><text:span text:style-name="T2"> </text:span><text:span text:style-name="T1">del</text:span><text:span text:style-name="T16"> </text:span><text:span text:style-name="T5">21/09/2018</text:span></text:p>
          </table:table-cell>
          <table:table-cell table:style-name="ce7" office:value-type="string" calcext:value-type="string">
            <text:p/>
            <text:p><text:span text:style-name="T1">21/09/2018</text:span><text:span text:style-name="T9"> </text:span><text:span text:style-name="T1">prot.</text:span><text:span text:style-name="T9"> </text:span><text:span text:style-name="T5">33426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IBROPOLIS</text:p>
          </table:table-cell>
          <table:table-cell office:value-type="string" calcext:value-type="string">
            <text:p><text:span text:style-name="T1">Viale</text:span><text:span text:style-name="T10"> </text:span><text:span text:style-name="T1">Apua</text:span><text:span text:style-name="T2"> </text:span><text:span text:style-name="T1">n.</text:span><text:span text:style-name="T2"> </text:span><text:span text:style-name="T1">69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4400469" calcext:value-type="float">
            <text:p>91054400469</text:p>
          </table:table-cell>
          <table:table-cell office:value-type="string" calcext:value-type="string">
            <text:p><text:span text:style-name="T1">1059</text:span><text:span text:style-name="T2"> </text:span><text:span text:style-name="T1">del</text:span><text:span text:style-name="T20"> </text:span><text:span text:style-name="T5">13/03/2018</text:span></text:p>
          </table:table-cell>
          <table:table-cell office:value-type="string" calcext:value-type="string">
            <text:p><text:span text:style-name="T1">23/01/2018</text:span><text:span text:style-name="T9"> </text:span><text:span text:style-name="T1">prot.</text:span><text:span text:style-name="T17"> </text:span><text:span text:style-name="T11">3009</text:span></text:p>
          </table:table-cell>
          <table:table-cell office:value-type="string" calcext:value-type="string">
            <text:p>PS</text:p>
          </table:table-cell>
        </table:table-row>
        <table:table-row table:style-name="ro3">
          <table:table-cell table:number-columns-repeated="6"/>
          <table:table-cell table:style-name="ce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pan text:style-name="T1">MARINA</text:span><text:span text:style-name="T8"> </text:span><text:span text:style-name="T1">EVENTI</text:span><text:span text:style-name="T10"> </text:span><text:span text:style-name="T5">TONFANO</text:span></text:p>
          </table:table-cell>
          <table:table-cell office:value-type="string" calcext:value-type="string">
            <text:p><text:span text:style-name="T1">Piazza</text:span><text:span text:style-name="T12"> </text:span><text:span text:style-name="T1">America</text:span><text:span text:style-name="T10"> </text:span><text:span text:style-name="T1">2,</text:span><text:span text:style-name="T13"> </text:span><text:span text:style-name="T1">55044</text:span><text:span text:style-name="T10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94007990461" calcext:value-type="float">
            <text:p>94007990461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"> </text:span><text:span text:style-name="T5">20/05/2006</text:span></text:p>
          </table:table-cell>
          <table:table-cell office:value-type="string" calcext:value-type="string">
            <text:p><text:span text:style-name="T1">26/04/2006</text:span><text:span text:style-name="T17"> </text:span><text:span text:style-name="T1">prot.</text:span><text:span text:style-name="T17"> </text:span><text:span text:style-name="T11">15242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pan text:style-name="T1">MOTO</text:span><text:span text:style-name="T16"> </text:span><text:span text:style-name="T1">CLUB</text:span><text:span text:style-name="T16"> </text:span><text:span text:style-name="T5">VERSILIA</text:span></text:p>
            <text:p>CORSE</text:p>
          </table:table-cell>
          <table:table-cell office:value-type="string" calcext:value-type="string">
            <text:p><text:span text:style-name="T1">Via</text:span><text:span text:style-name="T20"> </text:span><text:span text:style-name="T1">Monsignor</text:span><text:span text:style-name="T11"> </text:span><text:span text:style-name="T1">M.</text:span><text:span text:style-name="T2"> </text:span><text:span text:style-name="T1">Fascetti</text:span><text:span text:style-name="T2"> </text:span><text:span text:style-name="T1">n.</text:span><text:span text:style-name="T16"> </text:span><text:span text:style-name="T1">61</text:span><text:span text:style-name="T2"> </text:span><text:span text:style-name="T11">55047</text:span></text:p>
            <text:p><text:span text:style-name="T1">Querceta</text:span><text:span text:style-name="T13"> </text:span><text:span text:style-name="T11">(LU)</text:span></text:p>
          </table:table-cell>
          <table:table-cell office:value-type="float" office:value="2378600460" calcext:value-type="float">
            <text:p>2378600460</text:p>
          </table:table-cell>
          <table:table-cell office:value-type="string" calcext:value-type="string">
            <text:p><text:span text:style-name="T1">1617</text:span><text:span text:style-name="T2"> </text:span><text:span text:style-name="T1">del</text:span><text:span text:style-name="T2"> </text:span><text:span text:style-name="T5">12/6/2015</text:span></text:p>
          </table:table-cell>
          <table:table-cell office:value-type="string" calcext:value-type="string">
            <text:p><text:span text:style-name="T1">18/5/2015</text:span><text:span text:style-name="T12"> </text:span><text:span text:style-name="T1">prot.</text:span><text:span text:style-name="T10"> </text:span><text:span text:style-name="T5">17012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9" office:value-type="string" calcext:value-type="string">
            <text:p>MOVIMENTO CRISTIANO</text:p>
            <text:p>LAVORATORI CIRCOL<text:span text:style-name="T25">O VERSILIA APS</text:span></text:p>
          </table:table-cell>
          <table:table-cell office:value-type="string" calcext:value-type="string">
            <text:p>Vicolo delle Monache 4. 55045 Pietrasanta</text:p>
          </table:table-cell>
          <table:table-cell table:style-name="ce11" office:value-type="float" office:value="91059380468" calcext:value-type="float">
            <text:p>91059380468</text:p>
          </table:table-cell>
          <table:table-cell table:style-name="ce11" office:value-type="string" calcext:value-type="string">
            <text:p>880 del 09/06/2021</text:p>
          </table:table-cell>
          <table:table-cell table:style-name="ce11" office:value-type="string" calcext:value-type="string">
            <text:p>09/06/2021 prot. 25378</text:p>
          </table:table-cell>
          <table:table-cell table:style-name="ce5" office:value-type="string" calcext:value-type="string">
            <text:p>P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pan text:style-name="T1">MUTTLEY'S</text:span><text:span text:style-name="T12"> </text:span><text:span text:style-name="T1">GROUP</text:span><text:span text:style-name="T17">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0"> </text:span><text:span text:style-name="T1">Goriello</text:span><text:span text:style-name="T20"> </text:span><text:span text:style-name="T1">3,</text:span><text:span text:style-name="T20"> </text:span><text:span text:style-name="T1">55045</text:span><text:span text:style-name="T2"> </text:span><text:span text:style-name="T5">Pietrasanta</text:span></text:p>
          </table:table-cell>
          <table:table-cell office:value-type="float" office:value="94008020466" calcext:value-type="float">
            <text:p>94008020466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01/2006</text:span><text:span text:style-name="T9"> </text:span><text:span text:style-name="T1">prot.</text:span><text:span text:style-name="T17"> </text:span><text:span text:style-name="T11">2340</text:span></text:p>
          </table:table-cell>
          <table:table-cell office:value-type="string" calcext:value-type="string">
            <text:p><text:span text:style-name="T1">V</text:span><text:span text:style-name="T11"> P.C.</text:span>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1">NATI</text:span><text:span text:style-name="T16"> </text:span><text:span text:style-name="T5">LIBERI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del</text:span><text:span text:style-name="T2"> </text:span><text:span text:style-name="T1">Secco</text:span><text:span text:style-name="T2"> </text:span><text:span text:style-name="T1">19/13</text:span><text:span text:style-name="T16"> </text:span><text:span text:style-name="T1">Lido</text:span><text:span text:style-name="T2"> </text:span><text:span text:style-name="T1">di</text:span><text:span text:style-name="T2"> </text:span><text:span text:style-name="T5">Camaiore</text:span></text:p>
          </table:table-cell>
          <table:table-cell office:value-type="float" office:value="2033860467" calcext:value-type="float">
            <text:p>2033860467</text:p>
          </table:table-cell>
          <table:table-cell office:value-type="string" calcext:value-type="string">
            <text:p><text:span text:style-name="T1">251</text:span><text:span text:style-name="T13"> </text:span><text:span text:style-name="T1">del</text:span><text:span text:style-name="T16"> </text:span><text:span text:style-name="T5">4/02/2009</text:span></text:p>
          </table:table-cell>
          <table:table-cell office:value-type="string" calcext:value-type="string">
            <text:p><text:span text:style-name="T1">22/01/2009</text:span><text:span text:style-name="T9"> </text:span><text:span text:style-name="T1">prot.</text:span><text:span text:style-name="T9"> </text:span><text:span text:style-name="T11">2441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pan text:style-name="T1">NIMBUS</text:span><text:span text:style-name="T8"> </text:span><text:span text:style-name="T1">SURFING</text:span><text:span text:style-name="T8"> </text:span><text:span text:style-name="T1">CLUB </text:span><text:span text:style-name="T5">A.S.D.</text:span></text:p>
          </table:table-cell>
          <table:table-cell office:value-type="string" calcext:value-type="string">
            <text:p><text:span text:style-name="T1">Viale</text:span><text:span text:style-name="T17"> </text:span><text:span text:style-name="T1">Roma</text:span><text:span text:style-name="T17"> </text:span><text:span text:style-name="T1">10</text:span><text:span text:style-name="T12"> </text:span><text:span text:style-name="T1">55044</text:span><text:span text:style-name="T12"> </text:span><text:span text:style-name="T1">Marina</text:span><text:span text:style-name="T17"> </text:span><text:span text:style-name="T1">di </text:span><text:span text:style-name="T5">Pietrasanta</text:span></text:p>
          </table:table-cell>
          <table:table-cell office:value-type="float" office:value="1514190469" calcext:value-type="float">
            <text:p>151419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9/02/2006</text:span><text:span text:style-name="T12"> </text:span><text:span text:style-name="T1">prot.</text:span><text:span text:style-name="T10"> </text:span><text:span text:style-name="T11">546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pan text:style-name="T1">NOI</text:span><text:span text:style-name="T4"> </text:span><text:span text:style-name="T1">PER</text:span><text:span text:style-name="T4"> </text:span><text:span text:style-name="T1">IL</text:span><text:span text:style-name="T4"> </text:span><text:span text:style-name="T5">QUARTIERE</text:span></text:p>
            <text:p><text:span text:style-name="T1">AFRICA</text:span><text:span text:style-name="T12"> </text:span><text:span text:style-name="T5">MACELL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della</text:span><text:span text:style-name="T13"> </text:span><text:span text:style-name="T1">Svolta</text:span><text:span text:style-name="T20"> </text:span><text:span text:style-name="T1">55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94003310405" calcext:value-type="float">
            <text:p>94003310405</text:p>
          </table:table-cell>
          <table:table-cell office:value-type="string" calcext:value-type="string">
            <text:p><text:span text:style-name="T1">2557</text:span><text:span text:style-name="T2"> </text:span><text:span text:style-name="T1">del</text:span><text:span text:style-name="T20"> </text:span><text:span text:style-name="T5">26/08/2006</text:span></text:p>
          </table:table-cell>
          <table:table-cell office:value-type="string" calcext:value-type="string">
            <text:p><text:span text:style-name="T1">24/08/2006</text:span><text:span text:style-name="T9"> </text:span><text:span text:style-name="T1">prot.</text:span><text:span text:style-name="T9"> </text:span><text:span text:style-name="T11">2999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">R,</text:span><text:span text:style-name="T3"> </text:span><text:span text:style-name="T10">C</text:span>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1">NOVANI</text:span><text:span text:style-name="T10"> </text:span><text:span text:style-name="T1">RANCH</text:span><text:span text:style-name="T13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De</text:span><text:span text:style-name="T16"> </text:span><text:span text:style-name="T1">sanctis,</text:span><text:span text:style-name="T4"> </text:span><text:span text:style-name="T1">26</text:span><text:span text:style-name="T4"> </text:span><text:span text:style-name="T1">–</text:span><text:span text:style-name="T16"> </text:span><text:span text:style-name="T1">55045</text:span><text:span text:style-name="T2"> </text:span><text:span text:style-name="T5">Pietrasanta</text:span></text:p>
          </table:table-cell>
          <table:table-cell office:value-type="float" office:value="2307950465" calcext:value-type="float">
            <text:p>2307950465</text:p>
          </table:table-cell>
          <table:table-cell office:value-type="string" calcext:value-type="string">
            <text:p><text:span text:style-name="T1">2404</text:span><text:span text:style-name="T2"> </text:span><text:span text:style-name="T1">del</text:span><text:span text:style-name="T2"> </text:span><text:span text:style-name="T5">19/9/2013</text:span></text:p>
          </table:table-cell>
          <table:table-cell office:value-type="string" calcext:value-type="string">
            <text:p><text:span text:style-name="T1">18/9/2013</text:span><text:span text:style-name="T10"> </text:span><text:span text:style-name="T1">prot.</text:span><text:span text:style-name="T10"> </text:span><text:span text:style-name="T11">31323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<text:span text:style-name="T1">O.S.</text:span><text:span text:style-name="T17"> </text:span><text:span text:style-name="T1">DISLESSIA</text:span><text:span text:style-name="T17"> </text:span><text:span text:style-name="T5">"FRANCESCO</text:span></text:p>
            <text:p>TICCI"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Versilia,</text:span><text:span text:style-name="T2"> </text:span><text:span text:style-name="T1">284</text:span><text:span text:style-name="T2"> </text:span><text:span text:style-name="T1">-</text:span><text:span text:style-name="T16"> </text:span><text:span text:style-name="T1">55041</text:span><text:span text:style-name="T2"> </text:span><text:span text:style-name="T1">Forte</text:span><text:span text:style-name="T20"> </text:span><text:span text:style-name="T4">dei</text:span></text:p>
            <text:p>Marmi</text:p>
          </table:table-cell>
          <table:table-cell table:style-name="ce17" office:value-type="float" office:value="94010620469" calcext:value-type="float">
            <text:p>94010620469</text:p>
          </table:table-cell>
          <table:table-cell table:style-name="ce3"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table:style-name="ce3" office:value-type="string" calcext:value-type="string">
            <text:p><text:span text:style-name="T1">14/04/2011</text:span><text:span text:style-name="T17"> </text:span><text:span text:style-name="T1">prot.</text:span><text:span text:style-name="T17"> </text:span><text:span text:style-name="T11">12213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pan text:style-name="T1">OBIETTIVO</text:span><text:span text:style-name="T10"> </text:span><text:span text:style-name="T5">PIETRASANTA</text:span></text:p>
            <text:p>ASSOCIAZIONE</text:p>
          </table:table-cell>
          <table:table-cell office:value-type="string" calcext:value-type="string">
            <text:p><text:span text:style-name="T1">Via</text:span><text:span text:style-name="T10"> </text:span><text:span text:style-name="T1">Versilia</text:span><text:span text:style-name="T20"> </text:span><text:span text:style-name="T1">284,</text:span><text:span text:style-name="T20"> </text:span><text:span text:style-name="T1">55042</text:span><text:span text:style-name="T20"> </text:span><text:span text:style-name="T1">Forte</text:span><text:span text:style-name="T13"> </text:span><text:span text:style-name="T1">dei</text:span><text:span text:style-name="T20"> </text:span><text:span text:style-name="T11">Marmi</text:span></text:p>
          </table:table-cell>
          <table:table-cell office:value-type="float" office:value="9401220466" calcext:value-type="float">
            <text:p>9401220466</text:p>
          </table:table-cell>
          <table:table-cell office:value-type="string" calcext:value-type="string">
            <text:p><text:span text:style-name="T1">1292</text:span><text:span text:style-name="T2"> </text:span><text:span text:style-name="T1">del</text:span><text:span text:style-name="T2"> </text:span><text:span text:style-name="T5">15/5/2013</text:span></text:p>
          </table:table-cell>
          <table:table-cell office:value-type="string" calcext:value-type="string">
            <text:p><text:span text:style-name="T1">15/4/2013</text:span><text:span text:style-name="T12"> </text:span><text:span text:style-name="T1">prot.</text:span><text:span text:style-name="T10"> </text:span><text:span text:style-name="T11">13138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1">OLOS</text:span><text:span text:style-name="T16"> </text:span><text:span text:style-name="T5">ASSOCIAZIONE</text:span></text:p>
            <text:p><text:span text:style-name="T1">CULTURALE</text:span><text:span text:style-name="T8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2"> </text:span><text:span text:style-name="T1">Nord</text:span><text:span text:style-name="T20"> </text:span><text:span text:style-name="T1">n.</text:span><text:span text:style-name="T2"> </text:span><text:span text:style-name="T1">221,</text:span><text:span text:style-name="T20"> </text:span><text:span text:style-name="T5">55045</text:span></text:p>
            <text:p>Pietrasanta</text:p>
          </table:table-cell>
          <table:table-cell office:value-type="string" calcext:value-type="string">
            <text:p><text:span text:style-name="T1">94010870460</text:span><text:span text:style-name="T17"> </text:span><text:span text:style-name="T1">/</text:span><text:span text:style-name="T10"> </text:span><text:span text:style-name="T5">02369910464</text:span></text:p>
          </table:table-cell>
          <table:table-cell office:value-type="string" calcext:value-type="string">
            <text:p><text:span text:style-name="T1">3737</text:span><text:span text:style-name="T2"> </text:span><text:span text:style-name="T1">del</text:span><text:span text:style-name="T2"> </text:span><text:span text:style-name="T5">02/10/2018</text:span></text:p>
          </table:table-cell>
          <table:table-cell office:value-type="string" calcext:value-type="string">
            <text:p><text:span text:style-name="T1">02/10/2018</text:span><text:span text:style-name="T9"> </text:span><text:span text:style-name="T1">prot.</text:span><text:span text:style-name="T9"> </text:span><text:span text:style-name="T11">3470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">R,</text:span><text:span text:style-name="T3"> </text:span><text:span text:style-name="T10">C</text:span></text:p>
          </table:table-cell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<text:span text:style-name="T1">PALESTINE CHILDREN'S RELIEF FUND - ITALIA/SOSTEGNO MEDICO PER</text:span><text:span text:style-name="T8"> </text:span><text:span text:style-name="T1">I</text:span><text:span text:style-name="T8"> </text:span><text:span text:style-name="T1">BAMBINI</text:span><text:span text:style-name="T8"> </text:span><text:span text:style-name="T1">PALESTINESI"</text:span></text:p>
          </table:table-cell>
          <table:table-cell table:style-name="ce7" office:value-type="string" calcext:value-type="string">
            <text:p/>
            <text:p><text:span text:style-name="T1">Viale</text:span><text:span text:style-name="T12"> </text:span><text:span text:style-name="T1">Roma</text:span><text:span text:style-name="T12"> </text:span><text:span text:style-name="T1">263</text:span><text:span text:style-name="T12"> </text:span><text:span text:style-name="T1">55045</text:span><text:span text:style-name="T12"> </text:span><text:span text:style-name="T1">Masrina</text:span><text:span text:style-name="T12"> </text:span><text:span text:style-name="T1">di </text:span><text:span text:style-name="T5">Pietrasanta</text:span></text:p>
          </table:table-cell>
          <table:table-cell table:style-name="ce7" office:value-type="string" calcext:value-type="string">
            <text:p/>
            <text:p/>
            <text:p>94012630466</text:p>
          </table:table-cell>
          <table:table-cell table:style-name="ce7" office:value-type="string" calcext:value-type="string">
            <text:p/>
            <text:p/>
            <text:p><text:span text:style-name="T1">2216</text:span><text:span text:style-name="T2"> </text:span><text:span text:style-name="T1">del</text:span><text:span text:style-name="T2"> </text:span><text:span text:style-name="T5">21/8/2014</text:span></text:p>
          </table:table-cell>
          <table:table-cell table:style-name="ce7" office:value-type="string" calcext:value-type="string">
            <text:p/>
            <text:p/>
            <text:p><text:span text:style-name="T1">12/7/2014</text:span><text:span text:style-name="T12"> </text:span><text:span text:style-name="T1">prot.</text:span><text:span text:style-name="T10"> </text:span><text:span text:style-name="T5">24216</text:span></text:p>
          </table:table-cell>
          <table:table-cell table:style-name="ce7" office:value-type="string" calcext:value-type="string">
            <text:p/>
            <text:p/>
            <text:p>PS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pan text:style-name="T6">PALLAVOLO</text:span><text:span text:style-name="T1"> </text:span><text:span text:style-name="T5">PIETRASANTA</text:span></text:p>
            <text:p>A.S.</text:p>
          </table:table-cell>
          <table:table-cell office:value-type="string" calcext:value-type="string">
            <text:p><text:span text:style-name="T1">Via</text:span><text:span text:style-name="T12"> </text:span><text:span text:style-name="T1">Resistenza</text:span><text:span text:style-name="T13"> </text:span><text:span text:style-name="T1">18,</text:span><text:span text:style-name="T10"> </text:span><text:span text:style-name="T1">55045</text:span><text:span text:style-name="T10"> </text:span><text:span text:style-name="T5">Pietrasanta</text:span></text:p>
          </table:table-cell>
          <table:table-cell office:value-type="float" office:value="1624880462" calcext:value-type="float">
            <text:p>1624880462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3/01/2006</text:span><text:span text:style-name="T17"> </text:span><text:span text:style-name="T1">prot.</text:span><text:span text:style-name="T17"> </text:span><text:span text:style-name="T4">41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PEDALE PIETRASANTINO</text:p>
            <text:p>G.S.</text:p>
          </table:table-cell>
          <table:table-cell office:value-type="string" calcext:value-type="string">
            <text:p><text:span text:style-name="T1">Via</text:span><text:span text:style-name="T10"> </text:span><text:span text:style-name="T1">Andreotti</text:span><text:span text:style-name="T13"> </text:span><text:span text:style-name="T1">23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172491466" calcext:value-type="float">
            <text:p>172491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5/01/2006</text:span><text:span text:style-name="T12"> </text:span><text:span text:style-name="T1">prot.</text:span><text:span text:style-name="T10"> </text:span><text:span text:style-name="T4">66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string" calcext:value-type="string">
            <text:p>PERCORSI APS</text:p>
          </table:table-cell>
          <table:table-cell table:style-name="ce10" office:value-type="string" calcext:value-type="string">
            <text:p>Via Provinciale Vallecchia 85/F. 55045 Pietrasanta</text:p>
          </table:table-cell>
          <table:table-cell table:style-name="ce25" office:value-type="float" office:value="94012450469" calcext:value-type="float">
            <text:p>94012450469</text:p>
          </table:table-cell>
          <table:table-cell table:style-name="ce10" office:value-type="string" calcext:value-type="string">
            <text:p>1800 del 09/07/2013</text:p>
          </table:table-cell>
          <table:table-cell table:style-name="ce10" office:value-type="string" calcext:value-type="string">
            <text:p>29/06/2013 prot23145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string" calcext:value-type="string">
            <text:p>PIETRASANTA CALCIO</text:p>
          </table:table-cell>
          <table:table-cell table:style-name="ce10" office:value-type="string" calcext:value-type="string">
            <text:p>Via del Pollino 10/12, 55045 Pietrasanta</text:p>
          </table:table-cell>
          <table:table-cell table:style-name="ce25" office:value-type="float" office:value="91053660469" calcext:value-type="float">
            <text:p>91053660469</text:p>
          </table:table-cell>
          <table:table-cell table:style-name="ce10" office:value-type="string" calcext:value-type="string">
            <text:p>2586 del07/07/2017</text:p>
          </table:table-cell>
          <table:table-cell table:style-name="ce10" office:value-type="string" calcext:value-type="string">
            <text:p>03/07/2017 prot 2383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1" office:value-type="string" calcext:value-type="string">
            <text:p>POLISPORT ASD</text:p>
          </table:table-cell>
          <table:table-cell table:style-name="ce11" office:value-type="string" calcext:value-type="string">
            <text:p>Via del Pollino n. 10/12, 55045 Pietrasanta</text:p>
          </table:table-cell>
          <table:table-cell table:style-name="ce23" office:value-type="float" office:value="91059610468" calcext:value-type="float">
            <text:p>91059610468</text:p>
          </table:table-cell>
          <table:table-cell table:style-name="ce11" office:value-type="string" calcext:value-type="string">
            <text:p>999 del 1/7/2021</text:p>
          </table:table-cell>
          <table:table-cell table:style-name="ce11" office:value-type="string" calcext:value-type="string">
            <text:p>29/6/2021 prot. 29157</text:p>
          </table:table-cell>
          <table:table-cell office:value-type="string" calcext:value-type="string">
            <text:p>S e R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pan text:style-name="T1">PONTE</text:span><text:span text:style-name="T2"> </text:span><text:span text:style-name="T1">DEL</text:span><text:span text:style-name="T2"> </text:span><text:span text:style-name="T5">PRINCIPE</text:span></text:p>
            <text:p>ASSOCIAZIONE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20"> </text:span><text:span text:style-name="T1">Sud</text:span><text:span text:style-name="T13"> </text:span><text:span text:style-name="T1">1/a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2351190463" calcext:value-type="float">
            <text:p>2351190463</text:p>
          </table:table-cell>
          <table:table-cell office:value-type="string" calcext:value-type="string">
            <text:p><text:span text:style-name="T1">942</text:span><text:span text:style-name="T13"> </text:span><text:span text:style-name="T1">del</text:span><text:span text:style-name="T16"> </text:span><text:span text:style-name="T5">9/4/2014</text:span></text:p>
          </table:table-cell>
          <table:table-cell office:value-type="string" calcext:value-type="string">
            <text:p><text:span text:style-name="T1">03/04/2014</text:span><text:span text:style-name="T17"> </text:span><text:span text:style-name="T1">prot.</text:span><text:span text:style-name="T12"> </text:span><text:span text:style-name="T11">12284</text:span></text:p>
          </table:table-cell>
          <table:table-cell office:value-type="string" calcext:value-type="string">
            <text:p><text:span text:style-name="T1">C</text:span><text:span text:style-name="T3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pan text:style-name="T6">PONTEROSSO</text:span><text:span text:style-name="T14"> </text:span><text:span text:style-name="T11">U.S.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rociale</text:span><text:span text:style-name="T20"> </text:span><text:span text:style-name="T1">32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82009050467" calcext:value-type="float">
            <text:p>8200905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8/12/2005</text:span><text:span text:style-name="T9"> </text:span><text:span text:style-name="T1">prot.</text:span><text:span text:style-name="T9"> </text:span><text:span text:style-name="T11">4658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pan text:style-name="T1">PRO</text:span><text:span text:style-name="T20"> </text:span><text:span text:style-name="T5">FOCETT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Malta</text:span><text:span text:style-name="T20"> </text:span><text:span text:style-name="T1">9,</text:span><text:span text:style-name="T20"> </text:span><text:span text:style-name="T1">55044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string" calcext:value-type="string">
            <text:p><text:span text:style-name="T6">94001660766</text:span><text:span text:style-name="T18"> </text:span><text:span text:style-name="T5">01992510469</text:span>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1/11/2005</text:span><text:span text:style-name="T9"> </text:span><text:span text:style-name="T1">prot.</text:span><text:span text:style-name="T17"> </text:span><text:span text:style-name="T11">4220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5">R/V/C/T</text:span>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pan text:style-name="T1">PRO</text:span><text:span text:style-name="T20">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Strettoia</text:span><text:span text:style-name="T13"> </text:span><text:span text:style-name="T1">50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01670465" calcext:value-type="float">
            <text:p>94001670465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"> </text:span><text:span text:style-name="T5">20/05/2006</text:span></text:p>
          </table:table-cell>
          <table:table-cell office:value-type="string" calcext:value-type="string">
            <text:p><text:span text:style-name="T1">29/04/2006</text:span><text:span text:style-name="T9"> </text:span><text:span text:style-name="T1">prot.</text:span><text:span text:style-name="T9"> </text:span><text:span text:style-name="T11">15710</text:span></text:p>
          </table:table-cell>
          <table:table-cell office:value-type="string" calcext:value-type="string">
            <text:p>R/PS/C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pan text:style-name="T6">PUBBLICA</text:span><text:span text:style-name="T23"> </text:span><text:span text:style-name="T5">ASSISTENZA</text:span></text:p>
            <text:p><text:span text:style-name="T1">CROCE</text:span><text:span text:style-name="T13"> </text:span><text:span text:style-name="T5">VERD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priglia</text:span><text:span text:style-name="T20"> </text:span><text:span text:style-name="T1">5,</text:span><text:span text:style-name="T13"> </text:span><text:span text:style-name="T1">55045</text:span><text:span text:style-name="T10"> </text:span><text:span text:style-name="T5">Pietrasanta</text:span></text:p>
          </table:table-cell>
          <table:table-cell office:value-type="float" office:value="82008290460" calcext:value-type="float">
            <text:p>8200829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8/11/2005</text:span><text:span text:style-name="T9"> </text:span><text:span text:style-name="T1">prot.</text:span><text:span text:style-name="T9"> </text:span><text:span text:style-name="T11">41962</text:span></text:p>
          </table:table-cell>
          <table:table-cell office:value-type="string" calcext:value-type="string">
            <text:p>SeR/V/PCTA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<text:span text:style-name="T6">RECUPERARTI</text:span><text:span text:style-name="T1"> </text:span><text:span text:style-name="T5">APS-</text:span><text:span text:style-name="T4">ETS</text:span>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Leonardo</text:span><text:span text:style-name="T20"> </text:span><text:span text:style-name="T1">da</text:span><text:span text:style-name="T20"> </text:span><text:span text:style-name="T1">Vinci</text:span><text:span text:style-name="T16"> </text:span><text:span text:style-name="T1">n.</text:span><text:span text:style-name="T2"> </text:span><text:span text:style-name="T1">54/D,</text:span><text:span text:style-name="T20"> </text:span><text:span text:style-name="T5">55045</text:span></text:p>
            <text:p><text:span text:style-name="T1">Marina</text:span><text:span text:style-name="T20"> </text:span><text:span text:style-name="T1">di</text:span><text:span text:style-name="T2"> </text:span><text:span text:style-name="T5">Pietrasanta</text:span></text:p>
          </table:table-cell>
          <table:table-cell table:style-name="ce17" office:value-type="float" office:value="91055990468" calcext:value-type="float">
            <text:p>91055990468</text:p>
          </table:table-cell>
          <table:table-cell table:style-name="ce3" office:value-type="string" calcext:value-type="string">
            <text:p><text:span text:style-name="T1">3</text:span><text:span text:style-name="T4"> </text:span><text:span text:style-name="T1">del</text:span><text:span text:style-name="T11"> </text:span><text:span text:style-name="T5">02/01/2019</text:span></text:p>
          </table:table-cell>
          <table:table-cell table:style-name="ce3" office:value-type="string" calcext:value-type="string">
            <text:p><text:span text:style-name="T1">13/12/2018</text:span><text:span text:style-name="T17"> </text:span><text:span text:style-name="T1">prot.</text:span><text:span text:style-name="T17"> </text:span><text:span text:style-name="T11">43862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pan text:style-name="T1">REN</text:span><text:span text:style-name="T2"> </text:span><text:span text:style-name="T1">SHU</text:span><text:span text:style-name="T2"> </text:span><text:span text:style-name="T4">KAN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"> </text:span><text:span text:style-name="T1">Sale</text:span><text:span text:style-name="T13"> </text:span><text:span text:style-name="T1">22,</text:span><text:span text:style-name="T20"> </text:span><text:span text:style-name="T1">55044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01250462" calcext:value-type="float">
            <text:p>91001250462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20/12/2005</text:span><text:span text:style-name="T17"> </text:span><text:span text:style-name="T1">prot.</text:span><text:span text:style-name="T17"> </text:span><text:span text:style-name="T11">45898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office:value-type="string" calcext:value-type="string">
            <text:p><text:span text:style-name="T1">ROLANDO CECCHI </text:span><text:span text:style-name="T5">PANDOLFINI</text:span><text:span text:style-name="T4"> </text:span><text:span text:style-name="T5">ASSOCIAZIONE</text:span></text:p>
          </table:table-cell>
          <table:table-cell office:value-type="string" calcext:value-type="string">
            <text:p><text:span text:style-name="T1">Via</text:span><text:span text:style-name="T8"> </text:span><text:span text:style-name="T1">Sant'Agostino</text:span><text:span text:style-name="T8"> </text:span><text:span text:style-name="T1">n.</text:span><text:span text:style-name="T8"> </text:span><text:span text:style-name="T1">29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07340469</text:p>
          </table:table-cell>
          <table:table-cell table:style-name="ce7" office:value-type="string" calcext:value-type="string">
            <text:p/>
            <text:p><text:span text:style-name="T1">2907</text:span><text:span text:style-name="T2"> </text:span><text:span text:style-name="T1">del</text:span><text:span text:style-name="T2"> </text:span><text:span text:style-name="T5">4/08/2010</text:span></text:p>
          </table:table-cell>
          <table:table-cell table:style-name="ce7" office:value-type="string" calcext:value-type="string">
            <text:p/>
            <text:p><text:span text:style-name="T1">28/07/2010</text:span><text:span text:style-name="T17"> </text:span><text:span text:style-name="T1">prot.</text:span><text:span text:style-name="T17"> </text:span><text:span text:style-name="T11">29826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1">RUGBY</text:span><text:span text:style-name="T12"> </text:span><text:span text:style-name="T1">UNION</text:span><text:span text:style-name="T20"> </text:span><text:span text:style-name="T5">VERSILIA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Traversagna</text:span><text:span text:style-name="T2"> </text:span><text:span text:style-name="T1">n.</text:span><text:span text:style-name="T2"> </text:span><text:span text:style-name="T1">10,</text:span><text:span text:style-name="T20"> </text:span><text:span text:style-name="T11">55045</text:span></text:p>
            <text:p>Pietrasanta</text:p>
          </table:table-cell>
          <table:table-cell office:value-type="float" office:value="91044390465" calcext:value-type="float">
            <text:p>91044390465</text:p>
          </table:table-cell>
          <table:table-cell office:value-type="string" calcext:value-type="string">
            <text:p><text:span text:style-name="T1">3163</text:span><text:span text:style-name="T2"> </text:span><text:span text:style-name="T1">del</text:span><text:span text:style-name="T2"> </text:span><text:span text:style-name="T5">09/09/2016</text:span></text:p>
          </table:table-cell>
          <table:table-cell office:value-type="string" calcext:value-type="string">
            <text:p><text:span text:style-name="T1">07/09/2016</text:span><text:span text:style-name="T17"> </text:span><text:span text:style-name="T1">prot.</text:span><text:span text:style-name="T17"> </text:span><text:span text:style-name="T11">2923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pan text:style-name="T1">RUOTE</text:span><text:span text:style-name="T4"> </text:span><text:span text:style-name="T1">IN</text:span><text:span text:style-name="T11"> </text:span><text:span text:style-name="T5">LIBERTA'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13"> </text:span><text:span text:style-name="T1">Nord</text:span><text:span text:style-name="T20"> </text:span><text:span text:style-name="T1">65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6460466" calcext:value-type="float">
            <text:p>9400646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8/02/2006</text:span><text:span text:style-name="T9"> </text:span><text:span text:style-name="T1">prot.</text:span><text:span text:style-name="T17"> </text:span><text:span text:style-name="T11">6771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4">R/C</text:span>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CHERMA CLUB CORONA ASD</text:p>
          </table:table-cell>
          <table:table-cell office:value-type="string" calcext:value-type="string">
            <text:p>Via Umbria <text:s/>3, 55045 Pietrasanta</text:p>
          </table:table-cell>
          <table:table-cell office:value-type="float" office:value="91065510462" calcext:value-type="float">
            <text:p>91065510462</text:p>
          </table:table-cell>
          <table:table-cell office:value-type="string" calcext:value-type="string">
            <text:p>393 del 14/03/2025</text:p>
          </table:table-cell>
          <table:table-cell office:value-type="string" calcext:value-type="string">
            <text:p>14/03/2025 prot 14923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<text:span text:style-name="T1">SCHOLA</text:span><text:span text:style-name="T12"> </text:span><text:span text:style-name="T1">CANTORUM</text:span><text:span text:style-name="T10"> </text:span><text:span text:style-name="T5">MARINA</text:span></text:p>
            <text:p><text:span text:style-name="T1">DI</text:span><text:span text:style-name="T3"> </text:span><text:span text:style-name="T5">PIETRASANTA</text:span></text:p>
          </table:table-cell>
          <table:table-cell office:value-type="string" calcext:value-type="string">
            <text:p><text:span text:style-name="T1">Piazza</text:span><text:span text:style-name="T9"> </text:span><text:span text:style-name="T1">Villeparisis</text:span><text:span text:style-name="T17"> </text:span><text:span text:style-name="T1">16,</text:span><text:span text:style-name="T9"> </text:span><text:span text:style-name="T1">55044</text:span><text:span text:style-name="T17"> </text:span><text:span text:style-name="T1">Marina</text:span><text:span text:style-name="T9"> </text:span><text:span text:style-name="T4">di</text:span></text:p>
            <text:p>Psanta</text:p>
          </table:table-cell>
          <table:table-cell office:value-type="float" office:value="94003340463" calcext:value-type="float">
            <text:p>94003340463</text:p>
          </table:table-cell>
          <table:table-cell office:value-type="string" calcext:value-type="string">
            <text:p><text:span text:style-name="T1">3416</text:span><text:span text:style-name="T2"> </text:span><text:span text:style-name="T1">del</text:span><text:span text:style-name="T2"> </text:span><text:span text:style-name="T5">15/11/2006</text:span></text:p>
          </table:table-cell>
          <table:table-cell office:value-type="string" calcext:value-type="string">
            <text:p><text:span text:style-name="T1">7/11/2006</text:span><text:span text:style-name="T12"> </text:span><text:span text:style-name="T1">prot.</text:span><text:span text:style-name="T10"> </text:span><text:span text:style-name="T5">393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<text:span text:style-name="T1">SCHOLA</text:span><text:span text:style-name="T17"> </text:span><text:span text:style-name="T5">CANTORUM</text:span></text:p>
            <text:p>"S.MARTINO"</text:p>
          </table:table-cell>
          <table:table-cell office:value-type="string" calcext:value-type="string">
            <text:p><text:span text:style-name="T1">Via</text:span><text:span text:style-name="T2"> </text:span><text:span text:style-name="T1">XX</text:span><text:span text:style-name="T16"> </text:span><text:span text:style-name="T1">Settembre</text:span><text:span text:style-name="T2"> </text:span><text:span text:style-name="T1">2,</text:span><text:span text:style-name="T16"> </text:span><text:span text:style-name="T1">55045</text:span><text:span text:style-name="T16"> </text:span><text:span text:style-name="T5">Psanta</text:span></text:p>
          </table:table-cell>
          <table:table-cell office:value-type="float" office:value="1177930466" calcext:value-type="float">
            <text:p>117793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9"> </text:span><text:span text:style-name="T1">prot.</text:span><text:span text:style-name="T17"> </text:span><text:span text:style-name="T11">45343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pan text:style-name="T1">SCHOLA</text:span><text:span text:style-name="T12"> </text:span><text:span text:style-name="T1">CANTORUM</text:span><text:span text:style-name="T10"> </text:span><text:span text:style-name="T4">SS</text:span></text:p>
            <text:p>SALVATORE</text:p>
          </table:table-cell>
          <table:table-cell office:value-type="string" calcext:value-type="string">
            <text:p><text:span text:style-name="T1">Via</text:span><text:span text:style-name="T13"> </text:span><text:span text:style-name="T1">S.Francesco,</text:span><text:span text:style-name="T20"> </text:span><text:span text:style-name="T1">c/o</text:span><text:span text:style-name="T20"> </text:span><text:span text:style-name="T5">Parrocchia</text:span></text:p>
            <text:p><text:span text:style-name="T6">SS.Salvatore,</text:span><text:span text:style-name="T18"> </text:span><text:span text:style-name="T5">55045</text:span><text:span text:style-name="T19"> </text:span><text:span text:style-name="T5">Pietrasanta</text:span></text:p>
          </table:table-cell>
          <table:table-cell office:value-type="float" office:value="1826980466" calcext:value-type="float">
            <text:p>182698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9/12/2005</text:span><text:span text:style-name="T17"> </text:span><text:span text:style-name="T1">prot.</text:span><text:span text:style-name="T17"> </text:span><text:span text:style-name="T11">45523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pan text:style-name="T1">SCI</text:span><text:span text:style-name="T13"> </text:span><text:span text:style-name="T1">CLUB</text:span><text:span text:style-name="T10"> </text:span><text:span text:style-name="T1">VERSILIA</text:span><text:span text:style-name="T10"> </text:span><text:span text:style-name="T4">SKI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Bozza</text:span><text:span text:style-name="T13"> </text:span><text:span text:style-name="T1">n.</text:span><text:span text:style-name="T20"> </text:span><text:span text:style-name="T1">25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9730469" calcext:value-type="float">
            <text:p>94009730469</text:p>
          </table:table-cell>
          <table:table-cell office:value-type="string" calcext:value-type="string">
            <text:p><text:span text:style-name="T1">4178</text:span><text:span text:style-name="T2"> </text:span><text:span text:style-name="T1">del</text:span><text:span text:style-name="T2"> </text:span><text:span text:style-name="T5">02/11/2018</text:span></text:p>
          </table:table-cell>
          <table:table-cell office:value-type="string" calcext:value-type="string">
            <text:p><text:span text:style-name="T1">02/11/2018</text:span><text:span text:style-name="T9"> </text:span><text:span text:style-name="T1">prot.</text:span><text:span text:style-name="T17"> </text:span><text:span text:style-name="T11">38583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pan text:style-name="T1">SCUOLA</text:span><text:span text:style-name="T20"> </text:span><text:span text:style-name="T1">DI</text:span><text:span text:style-name="T20"> </text:span><text:span text:style-name="T1">CANTO</text:span><text:span text:style-name="T16"> </text:span><text:span text:style-name="T5">CORALE</text:span></text:p>
            <text:p>"S.FELICITA"</text:p>
          </table:table-cell>
          <table:table-cell office:value-type="string" calcext:value-type="string">
            <text:p><text:span text:style-name="T1">Via</text:span><text:span text:style-name="T17"> </text:span><text:span text:style-name="T1">Valdicastello</text:span><text:span text:style-name="T12"> </text:span><text:span text:style-name="T1">261,</text:span><text:span text:style-name="T12"> </text:span><text:span text:style-name="T5">55045</text:span></text:p>
            <text:p>Pietrasanta</text:p>
          </table:table-cell>
          <table:table-cell office:value-type="float" office:value="94000180466" calcext:value-type="float">
            <text:p>9400018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17"> </text:span><text:span text:style-name="T1">prot.</text:span><text:span text:style-name="T17"> </text:span><text:span text:style-name="T11">4547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6">SEMPLICE……MENTE</text:span></text:p>
            <text:p><text:span text:style-name="T1">GENITORI</text:span><text:span text:style-name="T20"> </text:span><text:span text:style-name="T5">O.N.L.U.S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Vitoio</text:span><text:span text:style-name="T2"> </text:span><text:span text:style-name="T1">2</text:span><text:span text:style-name="T2"> </text:span><text:span text:style-name="T1">-</text:span><text:span text:style-name="T4"> </text:span><text:span text:style-name="T1">55045</text:span><text:span text:style-name="T16"> </text:span><text:span text:style-name="T5">Solaio</text:span></text:p>
          </table:table-cell>
          <table:table-cell office:value-type="float" office:value="94008690466" calcext:value-type="float">
            <text:p>94008690466</text:p>
          </table:table-cell>
          <table:table-cell office:value-type="string" calcext:value-type="string">
            <text:p><text:span text:style-name="T1">2614</text:span><text:span text:style-name="T2"> </text:span><text:span text:style-name="T1">del</text:span><text:span text:style-name="T20"> </text:span><text:span text:style-name="T5">10/09/2007</text:span></text:p>
          </table:table-cell>
          <table:table-cell office:value-type="string" calcext:value-type="string">
            <text:p><text:span text:style-name="T1">5/09/2007</text:span><text:span text:style-name="T17"> </text:span><text:span text:style-name="T1">prot.</text:span><text:span text:style-name="T17"> </text:span><text:span text:style-name="T11">3328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TONFANO 2.0</text:p>
          </table:table-cell>
          <table:table-cell office:value-type="string" calcext:value-type="string">
            <text:p>Piazza XXIV Maggio 29, 55045 Pietrasanta</text:p>
          </table:table-cell>
          <table:table-cell office:value-type="float" office:value="91061560461" calcext:value-type="float">
            <text:p>91061560461</text:p>
          </table:table-cell>
          <table:table-cell office:value-type="string" calcext:value-type="string">
            <text:p>545 del 17/04/2026</text:p>
          </table:table-cell>
          <table:table-cell office:value-type="string" calcext:value-type="string">
            <text:p>17/04/2026 prot n 192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1">TIRO</text:span><text:span text:style-name="T16"> </text:span><text:span text:style-name="T1">A</text:span><text:span text:style-name="T16"> </text:span><text:span text:style-name="T1">SEGNO</text:span><text:span text:style-name="T4"> </text:span><text:span text:style-name="T5">NAZIONAL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Verzieri</text:span><text:span text:style-name="T10"> </text:span><text:span text:style-name="T1">26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82009390467" calcext:value-type="float">
            <text:p>8200939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3/12/2005</text:span><text:span text:style-name="T9"> </text:span><text:span text:style-name="T1">prot.</text:span><text:span text:style-name="T9"> </text:span><text:span text:style-name="T11">44789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TENDART</text:p>
          </table:table-cell>
          <table:table-cell office:value-type="string" calcext:value-type="string">
            <text:p>Piazza Carducci 18, 55045 Pietrasanta</text:p>
          </table:table-cell>
          <table:table-cell office:value-type="float" office:value="91066970467" calcext:value-type="float">
            <text:p>91066970467</text:p>
          </table:table-cell>
          <table:table-cell office:value-type="string" calcext:value-type="string">
            <text:p>545 del 19/04/2026</text:p>
          </table:table-cell>
          <table:table-cell office:value-type="string" calcext:value-type="string">
            <text:p>19/04/2026 prot 192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TENSHIN-KAI ITALIA KINO NAGARE</text:p>
          </table:table-cell>
          <table:table-cell office:value-type="string" calcext:value-type="string">
            <text:p>via Eritre 54, 55045 Pietrasanta</text:p>
          </table:table-cell>
          <table:table-cell office:value-type="float" office:value="9106680460" calcext:value-type="float">
            <text:p>9106680460</text:p>
          </table:table-cell>
          <table:table-cell office:value-type="string" calcext:value-type="string">
            <text:p>290 del 25/02/2026</text:p>
          </table:table-cell>
          <table:table-cell office:value-type="string" calcext:value-type="string">
            <text:p>25/02/2026 prot 1016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6">TREDICESIMA</text:span><text:span text:style-name="T15"> </text:span><text:span text:style-name="T11">NOTA</text:span></text:p>
          </table:table-cell>
          <table:table-cell office:value-type="string" calcext:value-type="string">
            <text:p><text:span text:style-name="T1">c.p</text:span><text:span text:style-name="T2"> </text:span><text:span text:style-name="T1">299</text:span><text:span text:style-name="T16"> </text:span><text:span text:style-name="T1">55045</text:span><text:span text:style-name="T16"> </text:span><text:span text:style-name="T5">Pietrasanta</text:span></text:p>
          </table:table-cell>
          <table:table-cell office:value-type="float" office:value="94005580462" calcext:value-type="float">
            <text:p>94005580462</text:p>
          </table:table-cell>
          <table:table-cell office:value-type="string" calcext:value-type="string">
            <text:p><text:span text:style-name="T1">1973</text:span><text:span text:style-name="T2"> </text:span><text:span text:style-name="T1">del</text:span><text:span text:style-name="T2"> </text:span><text:span text:style-name="T5">5/07/2007</text:span></text:p>
          </table:table-cell>
          <table:table-cell office:value-type="string" calcext:value-type="string">
            <text:p><text:span text:style-name="T1">3/07/2007</text:span><text:span text:style-name="T12"> </text:span><text:span text:style-name="T1">prot.</text:span><text:span text:style-name="T10"> </text:span><text:span text:style-name="T11">2465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1">U.O.E.I.-</text:span><text:span text:style-name="T12"> </text:span><text:span text:style-name="T1">Unione</text:span><text:span text:style-name="T12"> </text:span><text:span text:style-name="T5">Operaia</text:span></text:p>
            <text:p><text:span text:style-name="T1">Escursionisti</text:span><text:span text:style-name="T8"> </text:span><text:span text:style-name="T5">Italiani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dei</text:span><text:span text:style-name="T16"> </text:span><text:span text:style-name="T1">Frati</text:span><text:span text:style-name="T2"> </text:span><text:span text:style-name="T1">4,</text:span><text:span text:style-name="T16"> </text:span><text:span text:style-name="T1">55045</text:span><text:span text:style-name="T16"> </text:span><text:span text:style-name="T5">Pietrasanta</text:span></text:p>
          </table:table-cell>
          <table:table-cell office:value-type="float" office:value="82009110469" calcext:value-type="float">
            <text:p>8200911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6/12/2005</text:span><text:span text:style-name="T17"> </text:span><text:span text:style-name="T1">prot.</text:span><text:span text:style-name="T17"> </text:span><text:span text:style-name="T11">44104</text:span></text:p>
          </table:table-cell>
          <table:table-cell office:value-type="string" calcext:value-type="string">
            <text:p>SeR/PS/C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1">UILDM</text:span><text:span text:style-name="T12"> </text:span><text:span text:style-name="T1">Versilia</text:span><text:span text:style-name="T10"> </text:span><text:span text:style-name="T1">sez.</text:span><text:span text:style-name="T10"> </text:span><text:span text:style-name="T5">"Andrea</text:span></text:p>
            <text:p>Pierotti"</text:p>
          </table:table-cell>
          <table:table-cell office:value-type="string" calcext:value-type="string">
            <text:p><text:span text:style-name="T1">Via</text:span><text:span text:style-name="T10"> </text:span><text:span text:style-name="T1">Marzocco</text:span><text:span text:style-name="T20"> </text:span><text:span text:style-name="T1">86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1390460" calcext:value-type="float">
            <text:p>94001390460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"> </text:span><text:span text:style-name="T5">27/04/2006</text:span></text:p>
          </table:table-cell>
          <table:table-cell office:value-type="string" calcext:value-type="string">
            <text:p><text:span text:style-name="T1">19/04/2006</text:span><text:span text:style-name="T17"> </text:span><text:span text:style-name="T1">prot.</text:span><text:span text:style-name="T17"> </text:span><text:span text:style-name="T11">14432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1">UNITI</text:span><text:span text:style-name="T2"> </text:span><text:span text:style-name="T1">SI</text:span><text:span text:style-name="T16"> </text:span><text:span text:style-name="T1">PUO'</text:span><text:span text:style-name="T4"> </text:span><text:span text:style-name="T1">MARCO</text:span><text:span text:style-name="T16"> </text:span><text:span text:style-name="T11">LUISI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Massaua</text:span><text:span text:style-name="T2"> </text:span><text:span text:style-name="T1">n.</text:span><text:span text:style-name="T2"> </text:span><text:span text:style-name="T1">6,</text:span><text:span text:style-name="T20"> </text:span><text:span text:style-name="T1">55045</text:span><text:span text:style-name="T2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12780469" calcext:value-type="float">
            <text:p>94012780469</text:p>
          </table:table-cell>
          <table:table-cell office:value-type="string" calcext:value-type="string">
            <text:p><text:span text:style-name="T1">2616</text:span><text:span text:style-name="T2"> </text:span><text:span text:style-name="T1">del</text:span><text:span text:style-name="T2"> </text:span><text:span text:style-name="T5">25/09/14</text:span></text:p>
          </table:table-cell>
          <table:table-cell office:value-type="string" calcext:value-type="string">
            <text:p><text:span text:style-name="T1">19/09/2014</text:span><text:span text:style-name="T9"> </text:span><text:span text:style-name="T1">prot.</text:span><text:span text:style-name="T17"> </text:span><text:span text:style-name="T11">3183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UOMINI CASALINGHI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EGA SOCCORSO OdV</text:p>
          </table:table-cell>
          <table:table-cell office:value-type="string" calcext:value-type="string">
            <text:p>Via della Gronda 71, 55049 Viareggio</text:p>
          </table:table-cell>
          <table:table-cell office:value-type="float" office:value="91039330468" calcext:value-type="float">
            <text:p>91039330468</text:p>
          </table:table-cell>
          <table:table-cell office:value-type="string" calcext:value-type="string">
            <text:p>1917 del 28/11/2024</text:p>
          </table:table-cell>
          <table:table-cell office:value-type="string" calcext:value-type="string">
            <text:p>28/11/2024 prot 69047</text:p>
          </table:table-cell>
          <table:table-cell office:value-type="string" calcext:value-type="string">
            <text:p>PCTA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<text:span text:style-name="T6">VENERANDA </text:span><text:span text:style-name="T1">ARCICONFRATERNITA</text:span><text:span text:style-name="T8"> </text:span><text:span text:style-name="T1">DI MISERICORDIA DI</text:span></text:p>
            <text:p>PIETRASANTA</text:p>
          </table:table-cell>
          <table:table-cell table:style-name="ce7" office:value-type="string" calcext:value-type="string">
            <text:p/>
            <text:p><text:span text:style-name="T1">Via</text:span><text:span text:style-name="T12"> </text:span><text:span text:style-name="T1">Mazzini</text:span><text:span text:style-name="T12"> </text:span><text:span text:style-name="T1">103,</text:span><text:span text:style-name="T10"> </text:span><text:span text:style-name="T1">55045</text:span><text:span text:style-name="T12"> </text:span><text:span text:style-name="T5">Pietrasanta</text:span></text:p>
          </table:table-cell>
          <table:table-cell table:style-name="ce7" office:value-type="string" calcext:value-type="string">
            <text:p/>
            <text:p>82003490461</text:p>
          </table:table-cell>
          <table:table-cell table:style-name="ce7" office:value-type="string" calcext:value-type="string">
            <text:p/>
            <text:p><text:span text:style-name="T1">729</text:span><text:span text:style-name="T2"> </text:span><text:span text:style-name="T1">del</text:span><text:span text:style-name="T4"> </text:span><text:span text:style-name="T5">14/03/2007</text:span></text:p>
          </table:table-cell>
          <table:table-cell table:style-name="ce7" office:value-type="string" calcext:value-type="string">
            <text:p/>
            <text:p><text:span text:style-name="T1">12/03/2007</text:span><text:span text:style-name="T9"> </text:span><text:span text:style-name="T1">prot.</text:span><text:span text:style-name="T9"> </text:span><text:span text:style-name="T11">9659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1">
          <table:table-cell/>
          <table:table-cell office:value-type="string" calcext:value-type="string">
            <text:p>VERSILIA C 5 AsD</text:p>
          </table:table-cell>
          <table:table-cell office:value-type="string" calcext:value-type="string">
            <text:p>Via E.Pea,18 <text:s/>55045 Pietrasanta</text:p>
          </table:table-cell>
          <table:table-cell office:value-type="float" office:value="92035880456" calcext:value-type="float">
            <text:p>92035880456</text:p>
          </table:table-cell>
          <table:table-cell office:value-type="string" calcext:value-type="string">
            <text:p>1300 del 12/08/2025</text:p>
          </table:table-cell>
          <table:table-cell office:value-type="string" calcext:value-type="string">
            <text:p>11/08/2025 prot 4548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6">VERSILIA</text:span><text:span text:style-name="T3"> </text:span><text:span text:style-name="T5">BASKET</text:span><text:span text:style-name="T19"> </text:span><text:span text:style-name="T11">2002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Marconi</text:span><text:span text:style-name="T20"> </text:span><text:span text:style-name="T1">27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1875650465" calcext:value-type="float">
            <text:p>1875650465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0/12/2005</text:span><text:span text:style-name="T9"> </text:span><text:span text:style-name="T1">prot.</text:span><text:span text:style-name="T17"> </text:span><text:span text:style-name="T11">4571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<text:span text:style-name="T6">VERSILIA</text:span><text:span text:style-name="T11"> </text:span><text:span text:style-name="T5">METEO</text:span></text:p>
          </table:table-cell>
          <table:table-cell table:style-name="ce3" office:value-type="string" calcext:value-type="string">
            <text:p><text:span text:style-name="T1">Piazza</text:span><text:span text:style-name="T12"> </text:span><text:span text:style-name="T1">XXV</text:span><text:span text:style-name="T10"> </text:span><text:span text:style-name="T1">Aprile</text:span><text:span text:style-name="T13"> </text:span><text:span text:style-name="T1">104,</text:span><text:span text:style-name="T10"> </text:span><text:span text:style-name="T5">55047</text:span></text:p>
            <text:p>Seravezza</text:p>
          </table:table-cell>
          <table:table-cell table:style-name="ce17" office:value-type="float" office:value="1796680468" calcext:value-type="float">
            <text:p>1796680468</text:p>
          </table:table-cell>
          <table:table-cell table:style-name="ce3"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table:style-name="ce3" office:value-type="string" calcext:value-type="string">
            <text:p><text:span text:style-name="T1">19/04/2011</text:span><text:span text:style-name="T17"> </text:span><text:span text:style-name="T1">prot.</text:span><text:span text:style-name="T17"> </text:span><text:span text:style-name="T11">12854</text:span></text:p>
          </table:table-cell>
          <table:table-cell table:style-name="ce3" office:value-type="string" calcext:value-type="string">
            <text:p>PS</text:p>
            <text:p/>
            <text:p>C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YINSIEME ASD</text:p>
          </table:table-cell>
          <table:table-cell office:value-type="string" calcext:value-type="string">
            <text:p>Via Tonfano 150/D</text:p>
          </table:table-cell>
          <table:table-cell table:style-name="ce23" office:value-type="float" office:value="91059490465" calcext:value-type="float">
            <text:p>91059490465</text:p>
          </table:table-cell>
          <table:table-cell table:style-name="ce11" office:value-type="string" calcext:value-type="string">
            <text:p>1163 del 23/07/2021</text:p>
          </table:table-cell>
          <table:table-cell table:style-name="ce11" office:value-type="string" calcext:value-type="string">
            <text:p>19/07/2021 prot. 33300</text:p>
          </table:table-cell>
          <table:table-cell office:value-type="string" calcext:value-type="string">
            <text:p>S R C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WILD BIKERS GROOVE ASD</text:p>
          </table:table-cell>
          <table:table-cell office:value-type="string" calcext:value-type="string">
            <text:p>Via Strettoia 48.55045 Pietrasanta</text:p>
          </table:table-cell>
          <table:table-cell office:value-type="float" office:value="91062510465" calcext:value-type="float">
            <text:p>91062510465</text:p>
          </table:table-cell>
          <table:table-cell office:value-type="string" calcext:value-type="string">
            <text:p>1576 <text:s/>del 07/10/2025</text:p>
          </table:table-cell>
          <table:table-cell office:value-type="string" calcext:value-type="string">
            <text:p>06/10/2025 prot 55796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table:number-columns-repeated="6"/>
          <table:table-cell table:style-name="ce8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12" office:value-type="string" calcext:value-type="string">
            <text:p>LEGENDA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Default"/>
          <table:table-cell table:style-name="ce13" office:value-type="string" calcext:value-type="string">
            <text:p><text:span text:style-name="T26">T =</text:span><text:span text:style-name="T27"> </text:span><text:span text:style-name="T26">promozione</text:span><text:span text:style-name="T27"> </text:span><text:span text:style-name="T26">turistica </text:span></text:p>
          </table:table-cell>
          <table:table-cell table:style-name="Default" table:number-columns-repeated="5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26">V</text:span><text:span text:style-name="T28"> </text:span><text:span text:style-name="T26">=</text:span><text:span text:style-name="T28"> </text:span><text:span text:style-name="T26">volontariato</text:span><text:span text:style-name="T29"> </text:span><text:span text:style-name="T26">(ai</text:span><text:span text:style-name="T29"> </text:span><text:span text:style-name="T26">sensi della L. 266/1991)</text:span>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13" office:value-type="string" calcext:value-type="string">
            <text:p>S<text:span text:style-name="T30"> </text:span>e/o<text:span text:style-name="T31"> </text:span>R=<text:span text:style-name="T32"> </text:span>sportive<text:span text:style-name="T30"> e/o</text:span>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14" office:value-type="string" calcext:value-type="string">
            <text:p>Ricreative</text:p>
          </table:table-cell>
          <table:table-cell table:style-name="Default" table:number-columns-repeated="5"/>
        </table:table-row>
        <table:table-row table:style-name="ro8">
          <table:table-cell table:style-name="Default"/>
          <table:table-cell table:style-name="ce14" office:value-type="string" calcext:value-type="string">
            <text:p><text:span text:style-name="T26">PS</text:span><text:span text:style-name="T28"> </text:span><text:span text:style-name="T26">=</text:span><text:span text:style-name="T33"> </text:span><text:span text:style-name="T26">Promozione</text:span><text:span text:style-name="T28"> </text:span><text:span text:style-name="T26">sociale</text:span><text:span text:style-name="T33"> </text:span><text:span text:style-name="T26">(ai sensi della L. 383/2000)</text:span></text:p>
          </table:table-cell>
          <table:table-cell table:style-name="Default" table:number-columns-repeated="5"/>
        </table:table-row>
        <table:table-row table:style-name="ro8">
          <table:table-cell table:style-name="Default"/>
          <table:table-cell table:style-name="ce14" office:value-type="string" calcext:value-type="string">
            <text:p><text:span text:style-name="T26">PCTA = Associazioni di protezione civile e tutela </text:span><text:span text:style-name="T34">ambientale</text:span></text:p>
          </table:table-cell>
          <table:table-cell table:style-name="Default" table:number-columns-repeated="5"/>
        </table:table-row>
        <table:table-row table:style-name="ro8">
          <table:table-cell table:style-name="Default"/>
          <table:table-cell table:style-name="ce14" office:value-type="string" calcext:value-type="string">
            <text:p><text:span text:style-name="T26">P</text:span><text:span text:style-name="T35"> </text:span><text:span text:style-name="T26">=</text:span><text:span text:style-name="T36"> </text:span><text:span text:style-name="T34">promozione</text:span></text:p>
          </table:table-cell>
          <table:table-cell table:style-name="Default" table:number-columns-repeated="5"/>
        </table:table-row>
        <table:table-row table:style-name="ro8">
          <table:table-cell table:style-name="Default"/>
          <table:table-cell table:style-name="ce14" office:value-type="string" calcext:value-type="string">
            <text:p><text:span text:style-name="T26">C</text:span><text:span text:style-name="T36"> </text:span><text:span text:style-name="T26">=</text:span><text:span text:style-name="T36"> </text:span><text:span text:style-name="T34">culturali</text:span>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0:38:28.532335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5:39:03.337769900</meta:creation-date>
    <dc:date>2026-07-07T10:50:02.532268700</dc:date>
    <meta:editing-duration>PT34M20S</meta:editing-duration>
    <meta:editing-cycles>8</meta:editing-cycles>
    <meta:generator>LibreOffice/25.2.7.2$Windows_X86_64 LibreOffice_project/5cbfd1ab6520636bb5f7b99185aa69bd7456825d</meta:generator>
    <meta:document-statistic meta:table-count="1" meta:cell-count="1342" meta:object-count="0"/>
  </office:meta>
</office:document-meta>
</file>