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787cm" fo:margin-left="-0.335cm" table:align="left" style:writing-mode="lr-tb"/>
    </style:style>
    <style:style style:name="Tabella1.A" style:family="table-column">
      <style:table-column-properties style:column-width="2.776cm"/>
    </style:style>
    <style:style style:name="Tabella1.B" style:family="table-column">
      <style:table-column-properties style:column-width="12.543cm"/>
    </style:style>
    <style:style style:name="Tabella1.C" style:family="table-column">
      <style:table-column-properties style:column-width="3.468cm"/>
    </style:style>
    <style:style style:name="Tabella1.1" style:family="table-row">
      <style:table-row-properties style:min-row-height="2.9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805cm" fo:margin-left="-0.335cm" table:align="left" style:writing-mode="lr-tb"/>
    </style:style>
    <style:style style:name="Tabella2.A" style:family="table-column">
      <style:table-column-properties style:column-width="3.875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1cm"/>
    </style:style>
    <style:style style:name="Tabella2.G" style:family="table-column">
      <style:table-column-properties style:column-width="1.251cm"/>
    </style:style>
    <style:style style:name="Tabella2.H" style:family="table-column">
      <style:table-column-properties style:column-width="1.249cm"/>
    </style:style>
    <style:style style:name="Tabella2.I" style:family="table-column">
      <style:table-column-properties style:column-width="0.501cm"/>
    </style:style>
    <style:style style:name="Tabella2.K" style:family="table-column">
      <style:table-column-properties style:column-width="3cm"/>
    </style:style>
    <style:style style:name="Tabella2.M" style:family="table-column">
      <style:table-column-properties style:column-width="1.505cm"/>
    </style:style>
    <style:style style:name="Tabella2.N" style:family="table-column">
      <style:table-column-properties style:column-width="0.071cm"/>
    </style:style>
    <style:style style:name="Tabella2.1" style:family="table-row">
      <style:table-row-properties style:min-row-height="0.864cm" fo:keep-together="auto"/>
    </style:style>
    <style:style style:name="Tabella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328cm" fo:keep-together="auto"/>
    </style:style>
    <style:style style:name="Tabella2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N4" style:family="table-cell">
      <style:table-cell-properties style:vertical-align="top" fo:padding="0cm" fo:border="none" style:writing-mode="lr-tb"/>
    </style:style>
    <style:style style:name="Tabella2.O4" style:family="table-cell">
      <style:table-cell-properties style:vertical-align="top" fo:padding="0cm" fo:border="none" style:writing-mode="lr-tb"/>
    </style:style>
    <style:style style:name="Tabella2.P4" style:family="table-cell">
      <style:table-cell-properties style:vertical-align="top" fo:padding="0cm" fo:border="none" style:writing-mode="lr-tb"/>
    </style:style>
    <style:style style:name="Tabella2.Q4" style:family="table-cell">
      <style:table-cell-properties style:vertical-align="top" fo:padding="0cm" fo:border="none" style:writing-mode="lr-tb"/>
    </style:style>
    <style:style style:name="Tabella2.R4" style:family="table-cell">
      <style:table-cell-properties style:vertical-align="top" fo:padding="0cm" fo:border="none" style:writing-mode="lr-tb"/>
    </style:style>
    <style:style style:name="Tabella2.S4" style:family="table-cell">
      <style:table-cell-properties style:vertical-align="top" fo:padding="0cm" fo:border="none" style:writing-mode="lr-tb"/>
    </style:style>
    <style:style style:name="Tabella2.5" style:family="table-row">
      <style:table-row-properties style:min-row-height="0.882cm" fo:keep-together="auto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style:min-row-height="0.3cm" fo:keep-together="auto"/>
    </style:style>
    <style:style style:name="Tabella2.A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G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="0cm" fo:border="none" style:writing-mode="lr-tb"/>
    </style:style>
    <style:style style:name="Tabella2.O8" style:family="table-cell">
      <style:table-cell-properties style:vertical-align="top" fo:padding="0cm" fo:border="none" style:writing-mode="lr-tb"/>
    </style:style>
    <style:style style:name="Tabella2.P8" style:family="table-cell">
      <style:table-cell-properties style:vertical-align="top" fo:padding="0cm" fo:border="none" style:writing-mode="lr-tb"/>
    </style:style>
    <style:style style:name="Tabella2.Q8" style:family="table-cell">
      <style:table-cell-properties style:vertical-align="top" fo:padding="0cm" fo:border="none" style:writing-mode="lr-tb"/>
    </style:style>
    <style:style style:name="Tabella2.R8" style:family="table-cell">
      <style:table-cell-properties style:vertical-align="top" fo:padding="0cm" fo:border="none" style:writing-mode="lr-tb"/>
    </style:style>
    <style:style style:name="Tabella2.S8" style:family="table-cell">
      <style:table-cell-properties style:vertical-align="top" fo:padding="0cm" fo:border="none" style:writing-mode="lr-tb"/>
    </style:style>
    <style:style style:name="Tabella2.9" style:family="table-row">
      <style:table-row-properties style:min-row-height="0.406cm" fo:keep-together="auto"/>
    </style:style>
    <style:style style:name="Tabella2.A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="0cm" fo:border="none" style:writing-mode="lr-tb"/>
    </style:style>
    <style:style style:name="Tabella2.O9" style:family="table-cell">
      <style:table-cell-properties style:vertical-align="top" fo:padding="0cm" fo:border="none" style:writing-mode="lr-tb"/>
    </style:style>
    <style:style style:name="Tabella2.P9" style:family="table-cell">
      <style:table-cell-properties style:vertical-align="top" fo:padding="0cm" fo:border="none" style:writing-mode="lr-tb"/>
    </style:style>
    <style:style style:name="Tabella2.Q9" style:family="table-cell">
      <style:table-cell-properties style:vertical-align="top" fo:padding="0cm" fo:border="none" style:writing-mode="lr-tb"/>
    </style:style>
    <style:style style:name="Tabella2.R9" style:family="table-cell">
      <style:table-cell-properties style:vertical-align="top" fo:padding="0cm" fo:border="none" style:writing-mode="lr-tb"/>
    </style:style>
    <style:style style:name="Tabella2.S9" style:family="table-cell">
      <style:table-cell-properties style:vertical-align="top" fo:padding="0cm" fo:border="none" style:writing-mode="lr-tb"/>
    </style:style>
    <style:style style:name="Tabella2.10" style:family="table-row">
      <style:table-row-properties style:min-row-height="0.776cm" fo:keep-together="auto"/>
    </style:style>
    <style:style style:name="Tabella2.A10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8cm" fo:margin-left="-0.335cm" table:align="left" style:writing-mode="lr-tb"/>
    </style:style>
    <style:style style:name="Tabella3.A" style:family="table-column">
      <style:table-column-properties style:column-width="4.593cm"/>
    </style:style>
    <style:style style:name="Tabella3.B" style:family="table-column">
      <style:table-column-properties style:column-width="3.177cm"/>
    </style:style>
    <style:style style:name="Tabella3.C" style:family="table-column">
      <style:table-column-properties style:column-width="1.106cm"/>
    </style:style>
    <style:style style:name="Tabella3.D" style:family="table-column">
      <style:table-column-properties style:column-width="0.312cm"/>
    </style:style>
    <style:style style:name="Tabella3.F" style:family="table-column">
      <style:table-column-properties style:column-width="1.739cm"/>
    </style:style>
    <style:style style:name="Tabella3.H" style:family="table-column">
      <style:table-column-properties style:column-width="2.173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H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805cm" fo:margin-left="-0.335cm" table:align="left" style:writing-mode="lr-tb"/>
    </style:style>
    <style:style style:name="Tabella4.A" style:family="table-column">
      <style:table-column-properties style:column-width="4.124cm"/>
    </style:style>
    <style:style style:name="Tabella4.B" style:family="table-column">
      <style:table-column-properties style:column-width="1.501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0.249cm"/>
    </style:style>
    <style:style style:name="Tabella4.F" style:family="table-column">
      <style:table-column-properties style:column-width="1.251cm"/>
    </style:style>
    <style:style style:name="Tabella4.G" style:family="table-column">
      <style:table-column-properties style:column-width="1.75cm"/>
    </style:style>
    <style:style style:name="Tabella4.H" style:family="table-column">
      <style:table-column-properties style:column-width="3cm"/>
    </style:style>
    <style:style style:name="Tabella4.J" style:family="table-column">
      <style:table-column-properties style:column-width="1.928cm"/>
    </style:style>
    <style:style style:name="Tabella4.1" style:family="table-row">
      <style:table-row-properties style:min-row-height="0.864cm" fo:keep-together="auto"/>
    </style:style>
    <style:style style:name="Tabella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0.776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805cm" fo:margin-left="-0.335cm" table:align="left" style:writing-mode="lr-tb"/>
    </style:style>
    <style:style style:name="Tabella5.A" style:family="table-column">
      <style:table-column-properties style:column-width="4.124cm"/>
    </style:style>
    <style:style style:name="Tabella5.B" style:family="table-column">
      <style:table-column-properties style:column-width="1.501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0.249cm"/>
    </style:style>
    <style:style style:name="Tabella5.F" style:family="table-column">
      <style:table-column-properties style:column-width="1.251cm"/>
    </style:style>
    <style:style style:name="Tabella5.G" style:family="table-column">
      <style:table-column-properties style:column-width="1.75cm"/>
    </style:style>
    <style:style style:name="Tabella5.H" style:family="table-column">
      <style:table-column-properties style:column-width="3cm"/>
    </style:style>
    <style:style style:name="Tabella5.J" style:family="table-column">
      <style:table-column-properties style:column-width="1.928cm"/>
    </style:style>
    <style:style style:name="Tabella5.1" style:family="table-row">
      <style:table-row-properties style:min-row-height="0.882cm" fo:keep-together="auto"/>
    </style:style>
    <style:style style:name="Tabella5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776cm" fo:keep-together="auto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8cm" fo:margin-left="-0.335cm" table:align="left" style:writing-mode="lr-tb"/>
    </style:style>
    <style:style style:name="Tabella6.A" style:family="table-column">
      <style:table-column-properties style:column-width="4.593cm"/>
    </style:style>
    <style:style style:name="Tabella6.B" style:family="table-column">
      <style:table-column-properties style:column-width="4.283cm"/>
    </style:style>
    <style:style style:name="Tabella6.C" style:family="table-column">
      <style:table-column-properties style:column-width="0.312cm"/>
    </style:style>
    <style:style style:name="Tabella6.E" style:family="table-column">
      <style:table-column-properties style:column-width="2.845cm"/>
    </style:style>
    <style:style style:name="Tabella6.F" style:family="table-column">
      <style:table-column-properties style:column-width="2.173cm"/>
    </style:style>
    <style:style style:name="Tabella6.1" style:family="table-row">
      <style:table-row-properties style:min-row-height="0.86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805cm" fo:margin-left="-0.335cm" table:align="left" style:writing-mode="lr-tb"/>
    </style:style>
    <style:style style:name="Tabella7.A" style:family="table-column">
      <style:table-column-properties style:column-width="5.625cm"/>
    </style:style>
    <style:style style:name="Tabella7.B" style:family="table-column">
      <style:table-column-properties style:column-width="2.251cm"/>
    </style:style>
    <style:style style:name="Tabella7.C" style:family="table-column">
      <style:table-column-properties style:column-width="1.75cm"/>
    </style:style>
    <style:style style:name="Tabella7.D" style:family="table-column">
      <style:table-column-properties style:column-width="1.251cm"/>
    </style:style>
    <style:style style:name="Tabella7.F" style:family="table-column">
      <style:table-column-properties style:column-width="4.251cm"/>
    </style:style>
    <style:style style:name="Tabella7.G" style:family="table-column">
      <style:table-column-properties style:column-width="1.505cm"/>
    </style:style>
    <style:style style:name="Tabella7.H" style:family="table-column">
      <style:table-column-properties style:column-width="0.071cm"/>
    </style:style>
    <style:style style:name="Tabella7.1" style:family="table-row">
      <style:table-row-properties style:min-row-height="0.864cm" fo:keep-together="auto"/>
    </style:style>
    <style:style style:name="Tabella7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0.328cm" fo:keep-together="auto"/>
    </style:style>
    <style:style style:name="Tabella7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4" style:family="table-cell">
      <style:table-cell-properties style:vertical-align="top" fo:padding="0cm" fo:border="none" style:writing-mode="lr-tb"/>
    </style:style>
    <style:style style:name="Tabella7.I4" style:family="table-cell">
      <style:table-cell-properties style:vertical-align="top" fo:padding="0cm" fo:border="none" style:writing-mode="lr-tb"/>
    </style:style>
    <style:style style:name="Tabella7.J4" style:family="table-cell">
      <style:table-cell-properties style:vertical-align="top" fo:padding="0cm" fo:border="none" style:writing-mode="lr-tb"/>
    </style:style>
    <style:style style:name="Tabella7.K4" style:family="table-cell">
      <style:table-cell-properties style:vertical-align="top" fo:padding="0cm" fo:border="none" style:writing-mode="lr-tb"/>
    </style:style>
    <style:style style:name="Tabella7.L4" style:family="table-cell">
      <style:table-cell-properties style:vertical-align="top" fo:padding="0cm" fo:border="none" style:writing-mode="lr-tb"/>
    </style:style>
    <style:style style:name="Tabella7.M4" style:family="table-cell">
      <style:table-cell-properties style:vertical-align="top" fo:padding="0cm" fo:border="none" style:writing-mode="lr-tb"/>
    </style:style>
    <style:style style:name="Tabella7.5" style:family="table-row">
      <style:table-row-properties style:min-row-height="0.882cm" fo:keep-together="auto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8" style:family="table-row">
      <style:table-row-properties style:min-row-height="0.3cm" fo:keep-together="auto"/>
    </style:style>
    <style:style style:name="Tabella7.A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8" style:family="table-cell">
      <style:table-cell-properties style:vertical-align="top" fo:padding="0cm" fo:border="none" style:writing-mode="lr-tb"/>
    </style:style>
    <style:style style:name="Tabella7.I8" style:family="table-cell">
      <style:table-cell-properties style:vertical-align="top" fo:padding="0cm" fo:border="none" style:writing-mode="lr-tb"/>
    </style:style>
    <style:style style:name="Tabella7.J8" style:family="table-cell">
      <style:table-cell-properties style:vertical-align="top" fo:padding="0cm" fo:border="none" style:writing-mode="lr-tb"/>
    </style:style>
    <style:style style:name="Tabella7.K8" style:family="table-cell">
      <style:table-cell-properties style:vertical-align="top" fo:padding="0cm" fo:border="none" style:writing-mode="lr-tb"/>
    </style:style>
    <style:style style:name="Tabella7.L8" style:family="table-cell">
      <style:table-cell-properties style:vertical-align="top" fo:padding="0cm" fo:border="none" style:writing-mode="lr-tb"/>
    </style:style>
    <style:style style:name="Tabella7.M8" style:family="table-cell">
      <style:table-cell-properties style:vertical-align="top" fo:padding="0cm" fo:border="none" style:writing-mode="lr-tb"/>
    </style:style>
    <style:style style:name="Tabel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1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15" style:family="table-cell">
      <style:table-cell-properties style:vertical-align="top" fo:padding="0cm" fo:border="none" style:writing-mode="lr-tb"/>
    </style:style>
    <style:style style:name="Tabella7.I15" style:family="table-cell">
      <style:table-cell-properties style:vertical-align="top" fo:padding="0cm" fo:border="none" style:writing-mode="lr-tb"/>
    </style:style>
    <style:style style:name="Tabella7.J15" style:family="table-cell">
      <style:table-cell-properties style:vertical-align="top" fo:padding="0cm" fo:border="none" style:writing-mode="lr-tb"/>
    </style:style>
    <style:style style:name="Tabella7.K15" style:family="table-cell">
      <style:table-cell-properties style:vertical-align="top" fo:padding="0cm" fo:border="none" style:writing-mode="lr-tb"/>
    </style:style>
    <style:style style:name="Tabella7.L15" style:family="table-cell">
      <style:table-cell-properties style:vertical-align="top" fo:padding="0cm" fo:border="none" style:writing-mode="lr-tb"/>
    </style:style>
    <style:style style:name="Tabella7.M15" style:family="table-cell">
      <style:table-cell-properties style:vertical-align="top" fo:padding="0cm" fo:border="none" style:writing-mode="lr-tb"/>
    </style:style>
    <style:style style:name="Tabella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1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19" style:family="table-cell">
      <style:table-cell-properties style:vertical-align="top" fo:padding="0cm" fo:border="none" style:writing-mode="lr-tb"/>
    </style:style>
    <style:style style:name="Tabella7.I19" style:family="table-cell">
      <style:table-cell-properties style:vertical-align="top" fo:padding="0cm" fo:border="none" style:writing-mode="lr-tb"/>
    </style:style>
    <style:style style:name="Tabella7.J19" style:family="table-cell">
      <style:table-cell-properties style:vertical-align="top" fo:padding="0cm" fo:border="none" style:writing-mode="lr-tb"/>
    </style:style>
    <style:style style:name="Tabella7.K19" style:family="table-cell">
      <style:table-cell-properties style:vertical-align="top" fo:padding="0cm" fo:border="none" style:writing-mode="lr-tb"/>
    </style:style>
    <style:style style:name="Tabella7.L19" style:family="table-cell">
      <style:table-cell-properties style:vertical-align="top" fo:padding="0cm" fo:border="none" style:writing-mode="lr-tb"/>
    </style:style>
    <style:style style:name="Tabella7.M19" style:family="table-cell">
      <style:table-cell-properties style:vertical-align="top" fo:padding="0cm" fo:border="none" style:writing-mode="lr-tb"/>
    </style:style>
    <style:style style:name="Tabel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2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23" style:family="table-cell">
      <style:table-cell-properties style:vertical-align="top" fo:padding="0cm" fo:border="none" style:writing-mode="lr-tb"/>
    </style:style>
    <style:style style:name="Tabella7.I23" style:family="table-cell">
      <style:table-cell-properties style:vertical-align="top" fo:padding="0cm" fo:border="none" style:writing-mode="lr-tb"/>
    </style:style>
    <style:style style:name="Tabella7.J23" style:family="table-cell">
      <style:table-cell-properties style:vertical-align="top" fo:padding="0cm" fo:border="none" style:writing-mode="lr-tb"/>
    </style:style>
    <style:style style:name="Tabella7.K23" style:family="table-cell">
      <style:table-cell-properties style:vertical-align="top" fo:padding="0cm" fo:border="none" style:writing-mode="lr-tb"/>
    </style:style>
    <style:style style:name="Tabella7.L23" style:family="table-cell">
      <style:table-cell-properties style:vertical-align="top" fo:padding="0cm" fo:border="none" style:writing-mode="lr-tb"/>
    </style:style>
    <style:style style:name="Tabella7.M23" style:family="table-cell">
      <style:table-cell-properties style:vertical-align="top" fo:padding="0cm" fo:border="none" style:writing-mode="lr-tb"/>
    </style:style>
    <style:style style:name="Tabella7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D2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H27" style:family="table-cell">
      <style:table-cell-properties style:vertical-align="top" fo:padding="0cm" fo:border="none" style:writing-mode="lr-tb"/>
    </style:style>
    <style:style style:name="Tabella7.I27" style:family="table-cell">
      <style:table-cell-properties style:vertical-align="top" fo:padding="0cm" fo:border="none" style:writing-mode="lr-tb"/>
    </style:style>
    <style:style style:name="Tabella7.J27" style:family="table-cell">
      <style:table-cell-properties style:vertical-align="top" fo:padding="0cm" fo:border="none" style:writing-mode="lr-tb"/>
    </style:style>
    <style:style style:name="Tabella7.K27" style:family="table-cell">
      <style:table-cell-properties style:vertical-align="top" fo:padding="0cm" fo:border="none" style:writing-mode="lr-tb"/>
    </style:style>
    <style:style style:name="Tabella7.L27" style:family="table-cell">
      <style:table-cell-properties style:vertical-align="top" fo:padding="0cm" fo:border="none" style:writing-mode="lr-tb"/>
    </style:style>
    <style:style style:name="Tabella7.M27" style:family="table-cell">
      <style:table-cell-properties style:vertical-align="top" fo:padding="0cm" fo:border="none" style:writing-mode="lr-tb"/>
    </style:style>
    <style:style style:name="P1" style:family="paragraph" style:parent-style-name="Footer">
      <style:text-properties fo:font-size="4pt" style:font-size-asian="4pt" style:font-size-complex="4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fo:font-size="4pt" style:font-size-asian="4pt" style:font-size-complex="4pt"/>
    </style:style>
    <style:style style:name="P3" style:family="paragraph" style:parent-style-name="_30_1_5f_Corpo_20_di_20_testo">
      <style:text-properties fo:color="#000000" loext:opacity="100%" style:font-name="Garamond" fo:font-weight="bold" style:font-weight-asian="bold" style:font-name-complex="Garamond" style:font-size-complex="8pt"/>
    </style:style>
    <style:style style:name="P4" style:family="paragraph" style:parent-style-name="_30_1_5f_Corpo_20_di_20_testo">
      <style:paragraph-properties fo:line-height="100%"/>
      <style:text-properties fo:color="#000000" loext:opacity="100%" style:font-name="Garamond" fo:font-size="6pt" style:font-size-asian="6pt" style:font-name-complex="Garamond" style:font-size-complex="6pt"/>
    </style:style>
    <style:style style:name="P5" style:family="paragraph" style:parent-style-name="_30_1_5f_Corpo_20_di_20_testo">
      <style:text-properties fo:color="#000000" loext:opacity="100%" style:font-name="Garamond" fo:font-size="6pt" style:font-size-asian="6pt" style:font-name-complex="Garamond" style:font-size-complex="6pt"/>
    </style:style>
    <style:style style:name="P6" style:family="paragraph" style:parent-style-name="_30_1_5f_Corpo_20_di_20_testo">
      <style:paragraph-properties style:line-height-at-least="0.353cm"/>
      <style:text-properties fo:color="#000000" loext:opacity="100%" style:font-name="Garamond" fo:font-size="6pt" style:font-size-asian="6pt" style:font-name-complex="Garamond" style:font-size-complex="6pt"/>
    </style:style>
    <style:style style:name="P7" style:family="paragraph" style:parent-style-name="_30_1_5f_Corpo_20_di_20_testo">
      <style:paragraph-properties style:snap-to-layout-grid="false"/>
      <style:text-properties fo:color="#000000" loext:opacity="100%" style:font-name="Garamond" fo:font-size="6pt" fo:font-weight="bold" style:font-size-asian="6pt" style:font-weight-asian="bold" style:font-name-complex="Garamond" style:font-size-complex="6pt" style:text-scale="80%"/>
    </style:style>
    <style:style style:name="P8" style:family="paragraph" style:parent-style-name="Standard">
      <style:paragraph-properties style:snap-to-layout-grid="false"/>
      <style:text-properties fo:color="#000000" loext:opacity="100%" style:font-name="Garamond" fo:font-size="6pt" fo:font-weight="bold" style:font-size-asian="6pt" style:font-weight-asian="bold" style:font-name-complex="Garamond" style:font-size-complex="6pt"/>
    </style:style>
    <style:style style:name="P9" style:family="paragraph" style:parent-style-name="_30_1_5f_Corpo_20_di_20_testo">
      <style:text-properties fo:color="#000000" loext:opacity="100%" style:font-name="Garamond" style:font-name-complex="Garamond" style:font-size-complex="8pt"/>
    </style:style>
    <style:style style:name="P10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fo:color="#000000" loext:opacity="100%" style:font-name="Garamond" style:font-name-complex="Garamond" style:font-size-complex="8pt"/>
    </style:style>
    <style:style style:name="P11" style:family="paragraph" style:parent-style-name="_30_1_5f_Corpo_20_di_20_testo">
      <style:paragraph-properties fo:line-height="100%"/>
      <style:text-properties fo:color="#000000" loext:opacity="100%" style:font-name="Garamond" style:font-name-complex="Garamond" style:font-size-complex="8pt"/>
    </style:style>
    <style:style style:name="P12" style:family="paragraph" style:parent-style-name="_30_1_5f_Corpo_20_di_20_testo">
      <style:paragraph-properties fo:line-height="100%"/>
      <style:text-properties fo:color="#000000" loext:opacity="100%" style:font-name="Garamond" fo:font-size="4pt" style:font-size-asian="4pt" style:font-name-complex="Garamond" style:font-size-complex="4pt"/>
    </style:style>
    <style:style style:name="P13" style:family="paragraph" style:parent-style-name="_30_1_5f_Corpo_20_di_20_testo">
      <style:text-properties fo:color="#000000" loext:opacity="100%" style:font-name="Garamond" fo:font-size="4pt" style:font-size-asian="4pt" style:font-name-complex="Garamond" style:font-size-complex="4pt"/>
    </style:style>
    <style:style style:name="P14" style:family="paragraph" style:parent-style-name="Standard">
      <style:paragraph-properties style:snap-to-layout-grid="false"/>
      <style:text-properties fo:color="#000000" loext:opacity="100%" style:font-name="Garamond" fo:font-size="4pt" style:font-size-asian="4pt" style:font-name-complex="Garamond" style:font-size-complex="4pt"/>
    </style:style>
    <style:style style:name="P15" style:family="paragraph" style:parent-style-name="_30_1_5f_Corpo_20_di_20_testo">
      <style:paragraph-properties style:snap-to-layout-grid="false"/>
      <style:text-properties fo:color="#000000" loext:opacity="100%" style:font-name="Garamond" fo:font-size="4pt" fo:font-weight="bold" style:font-size-asian="4pt" style:font-weight-asian="bold" style:font-name-complex="Garamond" style:font-size-complex="4pt" style:text-scale="80%"/>
    </style:style>
    <style:style style:name="P16" style:family="paragraph" style:parent-style-name="_30_1_5f_Corpo_20_di_20_testo">
      <style:paragraph-properties fo:line-height="150%" style:snap-to-layout-grid="false"/>
      <style:text-properties fo:color="#000000" loext:opacity="100%" style:font-name="Garamond" fo:font-size="3pt" fo:font-weight="bold" style:font-size-asian="3pt" style:font-weight-asian="bold" style:font-name-complex="Garamond" style:font-size-complex="3pt" style:text-scale="80%"/>
    </style:style>
    <style:style style:name="P17" style:family="paragraph" style:parent-style-name="_30_1_5f_Corpo_20_di_20_testo">
      <style:paragraph-properties fo:line-height="100%" style:snap-to-layout-grid="false"/>
      <style:text-properties fo:color="#000000" loext:opacity="100%" style:font-name="Garamond" fo:font-size="3pt" fo:font-weight="bold" style:font-size-asian="3pt" style:font-weight-asian="bold" style:font-name-complex="Garamond" style:font-size-complex="3pt" style:text-scale="80%"/>
    </style:style>
    <style:style style:name="P18" style:family="paragraph" style:parent-style-name="Standard">
      <style:paragraph-properties style:snap-to-layout-grid="false"/>
      <style:text-properties fo:color="#000000" loext:opacity="100%" style:font-name="Garamond" fo:font-size="3pt" fo:font-weight="bold" style:font-size-asian="3pt" style:font-weight-asian="bold" style:font-name-complex="Garamond" style:font-size-complex="3pt"/>
    </style:style>
    <style:style style:name="P19" style:family="paragraph" style:parent-style-name="Text_20_body">
      <style:text-properties fo:color="#000000" loext:opacity="100%" style:font-name="Garamond" fo:font-size="8pt" fo:font-weight="bold" style:font-size-asian="8pt" style:font-weight-asian="bold" style:font-name-complex="Garamond" style:font-size-complex="8pt" style:font-weight-complex="bold"/>
    </style:style>
    <style:style style:name="P20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fo:color="#000000" loext:opacity="100%" style:font-name="Garamond" fo:font-size="8pt" style:font-size-asian="8pt" style:font-name-complex="Garamond" style:font-size-complex="8pt"/>
    </style:style>
    <style:style style:name="P21" style:family="paragraph" style:parent-style-name="_30_1_5f_Corpo_20_di_20_testo">
      <style:text-properties fo:color="#000000" loext:opacity="100%" style:font-name="Garamond" fo:font-size="8pt" style:font-size-asian="8pt" style:font-name-complex="Garamond" style:font-size-complex="8pt"/>
    </style:style>
    <style:style style:name="P22" style:family="paragraph" style:parent-style-name="_30_1_5f_Corpo_20_di_20_testo">
      <style:paragraph-properties fo:line-height="100%"/>
    </style:style>
    <style:style style:name="P23" style:family="paragraph" style:parent-style-name="_30_1_5f_Corpo_20_di_20_testo">
      <style:paragraph-properties fo:line-height="100%"/>
      <style:text-properties style:font-name="Garamond" fo:font-size="6pt" style:font-size-asian="6pt" style:font-name-complex="Garamond" style:font-size-complex="6pt" style:text-scale="80%"/>
    </style:style>
    <style:style style:name="P24" style:family="paragraph" style:parent-style-name="Standard">
      <style:text-properties style:font-name="Garamond" fo:font-size="6pt" style:font-size-asian="6pt" style:font-name-complex="Garamond" style:font-size-complex="6pt" style:text-scale="80%"/>
    </style:style>
    <style:style style:name="P25" style:family="paragraph" style:parent-style-name="Elenco_20_21">
      <style:text-properties style:font-name="Garamond" fo:font-size="6pt" style:font-size-asian="6pt" style:font-name-complex="Garamond" style:font-size-complex="6pt"/>
    </style:style>
    <style:style style:name="P26" style:family="paragraph" style:parent-style-name="Standard">
      <style:text-properties style:font-name="Garamond" fo:font-size="6pt" style:font-size-asian="6pt" style:font-name-complex="Garamond" style:font-size-complex="6pt" style:text-scale="90%"/>
    </style:style>
    <style:style style:name="P27" style:family="paragraph" style:parent-style-name="Standard">
      <style:paragraph-properties fo:text-align="justify" style:justify-single-word="false"/>
      <style:text-properties style:font-name="Garamond" fo:font-size="6pt" style:font-size-asian="6pt" style:font-name-complex="Garamond" style:font-size-complex="6pt" style:text-scale="90%"/>
    </style:style>
    <style:style style:name="P28" style:family="paragraph" style:parent-style-name="Standard">
      <style:text-properties style:font-name="Garamond" fo:font-size="6pt" style:font-size-asian="6pt" style:font-name-complex="Garamond" style:font-size-complex="6pt"/>
    </style:style>
    <style:style style:name="P29" style:family="paragraph" style:parent-style-name="Standard">
      <style:paragraph-properties style:line-height-at-least="0.388cm"/>
      <style:text-properties style:font-name="Garamond" fo:font-size="6pt" style:font-size-asian="6pt" style:font-name-complex="Garamond" style:font-size-complex="6pt"/>
    </style:style>
    <style:style style:name="P30" style:family="paragraph" style:parent-style-name="Standard">
      <style:text-properties style:font-name="Garamond" fo:font-size="6pt" fo:language="en" fo:country="GB" style:font-size-asian="6pt" style:font-name-complex="Garamond" style:font-size-complex="6pt"/>
    </style:style>
    <style:style style:name="P31" style:family="paragraph" style:parent-style-name="Corpo_20_del_20_testo_20_21">
      <style:text-properties style:font-name="Garamond" fo:font-size="10pt" style:font-size-asian="10pt" style:font-name-complex="Garamond" style:font-size-complex="10pt"/>
    </style:style>
    <style:style style:name="P32" style:family="paragraph" style:parent-style-name="Corpo_20_del_20_testo_20_21">
      <style:text-properties style:font-name="Garamond" fo:font-size="9pt" fo:font-style="italic" style:font-size-asian="9pt" style:font-style-asian="italic" style:font-name-complex="Garamond" style:font-size-complex="9pt" style:font-style-complex="italic"/>
    </style:style>
    <style:style style:name="P33" style:family="paragraph" style:parent-style-name="Elenco_20_21">
      <style:text-properties style:font-name="Garamond" fo:font-size="9pt" style:font-size-asian="9pt" style:font-name-complex="Garamond" style:font-size-complex="9pt"/>
    </style:style>
    <style:style style:name="P34" style:family="paragraph" style:parent-style-name="Corpo_20_del_20_testo_20_21">
      <style:text-properties style:font-name="Garamond" fo:font-size="5pt" style:font-size-asian="5pt" style:font-name-complex="Garamond" style:font-size-complex="5pt"/>
    </style:style>
    <style:style style:name="P35" style:family="paragraph" style:parent-style-name="Corpo_20_del_20_testo_20_21">
      <style:paragraph-properties fo:margin-left="0.501cm" fo:margin-right="0cm" fo:text-indent="0cm" style:auto-text-indent="false"/>
      <style:text-properties style:font-name="Garamond" fo:font-size="5pt" style:font-size-asian="5pt" style:font-name-complex="Garamond" style:font-size-complex="5pt"/>
    </style:style>
    <style:style style:name="P36" style:family="paragraph" style:parent-style-name="Endnote">
      <style:paragraph-properties fo:text-align="justify" style:justify-single-word="false"/>
      <style:text-properties style:font-name="Garamond" fo:font-size="5pt" style:font-size-asian="5pt" style:font-name-complex="Garamond" style:font-size-complex="5pt"/>
    </style:style>
    <style:style style:name="P3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5pt" style:font-size-asian="5pt" style:font-name-complex="Garamond" style:font-size-complex="5pt"/>
    </style:style>
    <style:style style:name="P38" style:family="paragraph" style:parent-style-name="Standard">
      <style:paragraph-properties fo:text-align="justify" style:justify-single-word="false"/>
      <style:text-properties style:font-name="Garamond" fo:font-size="5pt" style:font-size-asian="5pt" style:font-name-complex="Garamond" style:font-size-complex="5pt"/>
    </style:style>
    <style:style style:name="P39" style:family="paragraph" style:parent-style-name="Standard">
      <style:paragraph-properties fo:text-align="center" style:justify-single-word="false"/>
      <style:text-properties style:font-name="Garamond" fo:font-size="5pt" fo:font-weight="bold" style:font-size-asian="5pt" style:font-weight-asian="bold" style:font-name-complex="Garamond" style:font-size-complex="5pt"/>
    </style:style>
    <style:style style:name="P40" style:family="paragraph" style:parent-style-name="Corpo_20_del_20_testo_20_21">
      <style:paragraph-properties fo:margin-left="0.501cm" fo:margin-right="0cm" fo:text-indent="0cm" style:auto-text-indent="false"/>
      <style:text-properties style:font-name="Garamond" fo:font-size="8pt" style:font-size-asian="8pt" style:font-name-complex="Garamond" style:font-size-complex="8pt"/>
    </style:style>
    <style:style style:name="P41" style:family="paragraph" style:parent-style-name="Elenco_20_21">
      <style:text-properties style:font-name="Garamond" fo:font-size="8pt" style:font-size-asian="8pt" style:font-name-complex="Garamond" style:font-size-complex="8pt"/>
    </style:style>
    <style:style style:name="P42" style:family="paragraph" style:parent-style-name="Elenco_20_21">
      <style:paragraph-properties style:line-height-at-least="0.388cm"/>
      <style:text-properties style:font-name="Garamond" fo:font-size="8pt" style:font-size-asian="8pt" style:font-name-complex="Garamond" style:font-size-complex="8pt"/>
    </style:style>
    <style:style style:name="P43" style:family="paragraph" style:parent-style-name="Standard">
      <style:paragraph-properties style:line-height-at-least="0.388cm"/>
      <style:text-properties style:font-name="Garamond" fo:font-size="8pt" style:font-size-asian="8pt" style:font-name-complex="Garamond" style:font-size-complex="8pt"/>
    </style:style>
    <style:style style:name="P44" style:family="paragraph" style:parent-style-name="Standard">
      <style:text-properties style:font-name="Garamond" fo:font-size="8pt" style:font-size-asian="8pt" style:font-name-complex="Garamond" style:font-size-complex="8pt" style:text-scale="90%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8pt" style:font-size-asian="8pt" style:font-name-complex="Garamond" style:font-size-complex="8pt" style:text-scale="90%"/>
    </style:style>
    <style:style style:name="P46" style:family="paragraph" style:parent-style-name="Standard">
      <style:text-properties style:font-name="Garamond" fo:font-size="8pt" style:font-size-asian="8pt" style:font-name-complex="Garamond" style:font-size-complex="8pt" style:text-scale="80%"/>
    </style:style>
    <style:style style:name="P47" style:family="paragraph" style:parent-style-name="_30_1_5f_Corpo_20_di_20_testo">
      <style:paragraph-properties fo:line-height="100%"/>
      <style:text-properties style:font-name="Garamond" fo:font-size="8pt" style:font-size-asian="8pt" style:font-name-complex="Garamond" style:font-size-complex="8pt" style:text-scale="80%"/>
    </style:style>
    <style:style style:name="P48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49" style:family="paragraph" style:parent-style-name="Standard">
      <style:paragraph-properties fo:margin-left="1.251cm" fo:margin-right="0cm" fo:text-align="justify" style:justify-single-word="false" fo:text-indent="-0.25cm" style:auto-text-indent="false">
        <style:tab-stops>
          <style:tab-stop style:position="3.81cm"/>
        </style:tab-stops>
      </style:paragraph-properties>
      <style:text-properties style:font-name="Garamond" fo:font-size="8pt" style:font-size-asian="8pt" style:font-name-complex="Garamond" style:font-size-complex="8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53" style:family="paragraph" style:parent-style-name="Standard">
      <style:paragraph-properties fo:line-height="150%" style:snap-to-layout-grid="false"/>
      <style:text-properties style:font-name="Garamond" fo:font-size="8pt" fo:font-weight="bold" style:font-name-asian="Garamond" style:font-size-asian="8pt" style:font-weight-asian="bold" style:font-name-complex="Garamond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P55" style:family="paragraph" style:parent-style-name="Elenco_20_21">
      <style:text-properties style:font-name="Garamond" style:font-name-complex="Garamond"/>
    </style:style>
    <style:style style:name="P56" style:family="paragraph" style:parent-style-name="Elenco_20_21">
      <style:paragraph-properties fo:text-align="center" style:justify-single-word="false"/>
      <style:text-properties style:font-name="Garamond" style:font-name-complex="Garamond"/>
    </style:style>
    <style:style style:name="P57" style:family="paragraph" style:parent-style-name="Standard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style:font-name-complex="Garamond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Garamond" officeooo:paragraph-rsid="00197487" style:font-name-complex="Garamond"/>
    </style:style>
    <style:style style:name="P5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Garamond" style:font-name-complex="Garamond"/>
    </style:style>
    <style:style style:name="P60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62" style:family="paragraph" style:parent-style-name="Standard">
      <style:paragraph-properties fo:text-align="justify" style:justify-single-word="false" style:text-autospace="ideograph-alpha"/>
      <style:text-properties style:font-name="Garamond" style:font-name-complex="Garamond"/>
    </style:style>
    <style:style style:name="P6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style:font-name-complex="Garamon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Garamond" officeooo:paragraph-rsid="00345ae2" style:font-name-complex="Garamond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Garamond" officeooo:rsid="000680f1" officeooo:paragraph-rsid="00345ae2" style:font-name-complex="Garamond"/>
    </style:style>
    <style:style style:name="P66" style:family="paragraph" style:parent-style-name="Elenco_20_21">
      <style:text-properties style:font-name="Garamond" fo:font-size="7pt" style:font-size-asian="7pt" style:font-name-complex="Garamond" style:font-size-complex="7pt"/>
    </style:style>
    <style:style style:name="P67" style:family="paragraph" style:parent-style-name="Standard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fo:font-size="7pt" style:font-size-asian="7pt" style:font-name-complex="Garamond" style:font-size-complex="7pt"/>
    </style:style>
    <style:style style:name="P6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7pt" style:font-size-asian="7pt" style:font-name-complex="Garamond" style:font-size-complex="7pt"/>
    </style:style>
    <style:style style:name="P69" style:family="paragraph" style:parent-style-name="Standard">
      <style:paragraph-properties fo:text-align="justify" style:justify-single-word="false"/>
      <style:text-properties style:font-name="Garamond" fo:font-size="7pt" style:font-size-asian="7pt" style:font-name-complex="Garamond" style:font-size-complex="7pt"/>
    </style:style>
    <style:style style:name="P70" style:family="paragraph" style:parent-style-name="Elenco_20_21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7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72" style:family="paragraph" style:parent-style-name="Standard">
      <style:paragraph-properties fo:text-align="center" style:justify-single-word="false" style:text-autospace="ideograph-alpha"/>
      <style:text-properties style:font-name="Garamond" fo:font-weight="bold" style:font-weight-asian="bold" style:font-name-complex="Garamond"/>
    </style:style>
    <style:style style:name="P7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font-name="Garamond" fo:font-weight="bold" style:font-weight-asian="bold" style:font-name-complex="Garamond"/>
    </style:style>
    <style:style style:name="P74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/>
    </style:style>
    <style:style style:name="P75" style:family="paragraph" style:parent-style-name="Normale_20__28_Web_29_">
      <style:paragraph-properties fo:text-align="end" style:justify-single-word="false"/>
      <style:text-properties style:font-name="Garamond" fo:font-size="16pt" fo:font-style="italic" fo:font-weight="bold" style:font-size-asian="16pt" style:font-style-asian="italic" style:font-weight-asian="bold" style:font-name-complex="Garamond" style:font-size-complex="16pt" style:font-style-complex="italic"/>
    </style:style>
    <style:style style:name="P76" style:family="paragraph" style:parent-style-name="Standard">
      <style:paragraph-properties fo:margin-top="0.106cm" fo:margin-bottom="0.106cm" style:contextual-spacing="false" fo:line-height="150%" fo:text-align="justify" style:justify-single-word="false" style:text-autospace="ideograph-alpha"/>
      <style:text-properties style:font-name="Garamond" fo:font-size="16pt" fo:font-style="italic" fo:font-weight="bold" style:font-size-asian="16pt" style:font-style-asian="italic" style:font-weight-asian="bold" style:font-name-complex="Garamond" style:font-size-complex="16pt" style:font-style-complex="italic"/>
    </style:style>
    <style:style style:name="P77" style:family="paragraph" style:parent-style-name="Standard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fo:font-size="3pt" style:font-size-asian="3pt" style:font-name-complex="Garamond" style:font-size-complex="3pt"/>
    </style:style>
    <style:style style:name="P78" style:family="paragraph" style:parent-style-name="Standard">
      <style:paragraph-properties fo:margin-left="0cm" fo:margin-right="-0.25cm" fo:text-indent="0cm" style:auto-text-indent="false"/>
      <style:text-properties style:font-name="Garamond" fo:font-size="3pt" style:font-size-asian="3pt" style:font-name-complex="Garamond" style:font-size-complex="3pt"/>
    </style:style>
    <style:style style:name="P7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Garamond" fo:font-size="3pt" fo:font-weight="bold" style:font-size-asian="3pt" style:font-weight-asian="bold" style:font-name-complex="Garamond" style:font-size-complex="3pt"/>
    </style:style>
    <style:style style:name="P8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2" style:family="paragraph" style:parent-style-name="Standard">
      <style:paragraph-properties fo:text-align="center" style:justify-single-word="false" style:text-autospace="ideograph-alpha"/>
      <style:text-properties style:font-name="Garamond" fo:font-size="11pt" style:font-size-asian="11pt" style:font-name-complex="Garamond" style:font-size-complex="11pt"/>
    </style:style>
    <style:style style:name="P83" style:family="paragraph" style:parent-style-name="_30_1_5f_Corpo_20_di_20_testo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 style:text-autospace="ideograph-alpha"/>
    </style:style>
    <style:style style:name="P86" style:family="paragraph" style:parent-style-name="_30_1_5f_Corpo_20_di_20_testo">
      <style:paragraph-properties fo:text-align="start" style:justify-single-word="false">
        <style:tab-stops>
          <style:tab-stop style:position="12.252cm"/>
          <style:tab-stop style:position="15.002cm"/>
        </style:tab-stops>
      </style:paragraph-properties>
    </style:style>
    <style:style style:name="P87" style:family="paragraph" style:parent-style-name="Corpo_20_del_20_testo_20_21">
      <style:paragraph-properties fo:margin-left="1cm" fo:margin-right="0cm" fo:text-indent="-0.499cm" style:auto-text-indent="false"/>
    </style:style>
    <style:style style:name="P88" style:family="paragraph" style:parent-style-name="Corpo_20_del_20_testo_20_21">
      <style:paragraph-properties fo:margin-left="0.501cm" fo:margin-right="0cm" fo:text-indent="0cm" style:auto-text-indent="false"/>
    </style:style>
    <style:style style:name="P89" style:family="paragraph" style:parent-style-name="Elenco_20_21">
      <style:paragraph-properties style:line-height-at-least="0.388cm"/>
    </style:style>
    <style:style style:name="P90" style:family="paragraph" style:parent-style-name="Standard">
      <style:paragraph-properties style:line-height-at-least="0.388cm"/>
    </style:style>
    <style:style style:name="P91" style:family="paragraph" style:parent-style-name="Endnote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 style:text-autospace="ideograph-alpha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officeooo:paragraph-rsid="001eca34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officeooo:paragraph-rsid="002ffbd2"/>
    </style:style>
    <style:style style:name="P9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9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0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eca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88cm" style:auto-text-indent="false" style:text-autospace="ideograph-alpha" style:writing-mode="lr-tb"/>
      <style:text-properties officeooo:paragraph-rsid="002905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Riga_20_d_27_intestazione">
      <style:paragraph-properties fo:margin-left="0cm" fo:margin-right="0.247cm" style:line-height-at-least="0.353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03" style:family="paragraph" style:parent-style-name="Riga_20_d_27_intestazione">
      <style:paragraph-properties fo:line-height="150%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4" style:family="paragraph" style:parent-style-name="Riga_20_d_27_intestazione">
      <style:paragraph-properties fo:line-height="100%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5" style:family="paragraph" style:parent-style-name="Standard">
      <style:paragraph-properties style:snap-to-layout-grid="false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fo:font-size="6pt" style:font-size-asian="5.25pt" style:font-size-complex="6pt"/>
    </style:style>
    <style:style style:name="P112" style:family="paragraph" style:parent-style-name="Standard">
      <style:paragraph-properties fo:line-height="150%" fo:text-align="center" style:justify-single-word="false" style:snap-to-layout-grid="false"/>
    </style:style>
    <style:style style:name="P113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15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116" style:family="paragraph" style:parent-style-name="Standard">
      <style:paragraph-properties style:line-height-at-least="0.353cm"/>
    </style:style>
    <style:style style:name="P117" style:family="paragraph" style:parent-style-name="Standard">
      <style:paragraph-properties style:line-height-at-least="0.353cm" fo:text-align="start" style:justify-single-word="false"/>
    </style:style>
    <style:style style:name="P1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style:use-window-font-color="true" loext:opacity="0%" fo:font-weight="bold" style:font-weight-asian="bold"/>
    </style:style>
    <style:style style:name="P120" style:family="paragraph" style:parent-style-name="Standard">
      <style:paragraph-properties fo:margin-left="0.635cm" fo:margin-right="0cm" fo:text-align="justify" style:justify-single-word="false" fo:text-indent="0cm" style:auto-text-indent="false" style:text-autospace="ideograph-alpha"/>
      <style:text-properties style:use-window-font-color="true" loext:opacity="0%" fo:font-weight="bold" fo:background-color="#ffffff" style:font-weight-asian="bold"/>
    </style:style>
    <style:style style:name="P121" style:family="paragraph" style:parent-style-name="Normale_20__28_Web_29_">
      <style:paragraph-properties fo:text-align="end" style:justify-single-word="false"/>
      <style:text-properties style:use-window-font-color="true" loext:opacity="0%" fo:font-size="14pt" style:text-underline-style="none" fo:font-weight="bold" style:font-size-asian="14pt" style:font-weight-asian="bold" style:font-name-complex="Garamond" style:font-size-complex="14pt" style:font-weight-complex="bold"/>
    </style:style>
    <style:style style:name="P1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3" style:family="paragraph" style:parent-style-name="Heading_20_5">
      <style:paragraph-properties>
        <style:tab-stops>
          <style:tab-stop style:position="10.001cm"/>
        </style:tab-stops>
      </style:paragraph-properties>
    </style:style>
    <style:style style:name="P124" style:family="paragraph" style:parent-style-name="Heading_20_9">
      <style:paragraph-properties fo:margin-left="2.752cm" fo:margin-right="5.251cm" fo:text-align="center" style:justify-single-word="false" fo:text-indent="-2.752cm" style:auto-text-indent="false">
        <style:tab-stops>
          <style:tab-stop style:position="13.002cm" style:type="center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25" style:family="paragraph" style:parent-style-name="Heading_20_9">
      <style:paragraph-properties fo:margin-left="0cm" fo:margin-right="5.251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Garamond" fo:font-size="14pt" fo:font-weight="bold" style:font-size-asian="14pt" style:font-weight-asian="bold" style:font-name-complex="Garamond" style:font-size-complex="14pt"/>
    </style:style>
    <style:style style:name="P126" style:family="paragraph" style:parent-style-name="Heading_20_9">
      <style:text-properties style:font-name="Garamond" fo:font-size="10pt" style:font-size-asian="10pt" style:font-name-complex="Garamond" style:font-size-complex="10pt"/>
    </style:style>
    <style:style style:name="P127" style:family="paragraph" style:parent-style-name="Heading_20_9">
      <style:paragraph-properties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28" style:family="paragraph" style:parent-style-name="Standard" style:list-style-name="WW8Num7">
      <style:paragraph-properties fo:text-align="justify" style:justify-single-word="false"/>
      <style:text-properties style:font-name="Garamond" style:font-name-complex="Garamond"/>
    </style:style>
    <style:style style:name="P129" style:family="paragraph" style:parent-style-name="Standard" style:list-style-name="WW8Num4">
      <style:paragraph-properties fo:margin-left="0.501cm" fo:margin-right="-0.2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13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131" style:family="paragraph" style:parent-style-name="Standard" style:list-style-name="WW8Num13">
      <style:paragraph-properties fo:margin-left="1.9cm" fo:margin-right="0cm" fo:line-height="150%" fo:text-align="justify" style:justify-single-word="false" fo:text-indent="-0.63cm" style:auto-text-indent="false"/>
      <style:text-properties style:font-name="Garamond" style:font-name-complex="Garamond"/>
    </style:style>
    <style:style style:name="P132" style:family="paragraph" style:parent-style-name="Standard" style:list-style-name="WW8Num7">
      <style:paragraph-properties fo:line-height="150%" fo:text-align="justify" style:justify-single-word="false"/>
      <style:text-properties style:font-name="Garamond" style:font-name-complex="Garamond"/>
    </style:style>
    <style:style style:name="P133" style:family="paragraph" style:parent-style-name="Standard">
      <style:paragraph-properties fo:line-height="150%" fo:text-align="justify" style:justify-single-word="false"/>
      <style:text-properties style:font-name="Garamond" officeooo:rsid="000680f1" officeooo:paragraph-rsid="00345ae2" style:font-name-complex="Garamond"/>
    </style:style>
    <style:style style:name="P134" style:family="paragraph" style:parent-style-name="Standard">
      <style:paragraph-properties fo:line-height="100%" fo:text-align="center" style:justify-single-word="false"/>
      <style:text-properties style:font-name="Garamond" officeooo:paragraph-rsid="00345ae2" style:font-name-complex="Garamond"/>
    </style:style>
    <style:style style:name="P135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>
        <style:tab-stops>
          <style:tab-stop style:position="1.55cm"/>
        </style:tab-stops>
      </style:paragraph-properties>
      <style:text-properties style:font-name="Garamond" fo:font-weight="bold" style:font-weight-asian="bold" style:font-name-complex="Garamond"/>
    </style:style>
    <style:style style:name="P136" style:family="paragraph" style:parent-style-name="Standard" style:list-style-name="WW8Num25">
      <style:paragraph-properties fo:margin-left="3.27cm" fo:margin-right="0cm" fo:text-align="justify" style:justify-single-word="false" fo:text-indent="-3.27cm" style:auto-text-indent="false">
        <style:tab-stops>
          <style:tab-stop style:position="0.751cm"/>
          <style:tab-stop style:position="2cm"/>
        </style:tab-stops>
      </style:paragraph-properties>
      <style:text-properties style:font-name="Garamond" fo:font-weight="bold" style:font-weight-asian="bold" style:font-name-complex="Garamond"/>
    </style:style>
    <style:style style:name="P137" style:family="paragraph" style:parent-style-name="Standard">
      <style:paragraph-properties fo:text-align="center" style:justify-single-word="false" style:text-autospace="ideograph-alpha"/>
      <style:text-properties style:font-name="Garamond" fo:font-weight="bold" style:font-weight-asian="bold" style:font-name-complex="Garamond"/>
    </style:style>
    <style:style style:name="P138" style:family="paragraph" style:parent-style-name="Standard" style:list-style-name="WW8Num19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a34" style:font-weight-asian="bold"/>
    </style:style>
    <style:style style:name="T5" style:family="text">
      <style:text-properties fo:font-weight="bold" officeooo:rsid="002ffbd2" style:font-weight-asian="bold"/>
    </style:style>
    <style:style style:name="T6" style:family="text">
      <style:text-properties style:font-name="Garamond" fo:font-size="8pt" fo:font-weight="bold" style:font-size-asian="8pt" style:font-weight-asian="bold" style:font-name-complex="Garamond" style:font-size-complex="8pt"/>
    </style:style>
    <style:style style:name="T7" style:family="text">
      <style:text-properties style:font-name="Garamond" fo:font-size="8pt" fo:font-weight="bold" officeooo:rsid="001fe3bf" style:font-size-asian="8pt" style:font-weight-asian="bold" style:font-name-complex="Garamond" style:font-size-complex="8pt"/>
    </style:style>
    <style:style style:name="T8" style:family="text">
      <style:text-properties style:font-name="Garamond" fo:font-size="8pt" fo:font-weight="bold" style:font-name-asian="Garamond" style:font-size-asian="8pt" style:font-weight-asian="bold" style:font-name-complex="Garamond" style:font-size-complex="8pt"/>
    </style:style>
    <style:style style:name="T9" style:family="text">
      <style:text-properties style:font-name="Garamond" fo:font-size="8pt" style:font-size-asian="8pt" style:font-name-complex="Garamond" style:font-size-complex="8pt"/>
    </style:style>
    <style:style style:name="T10" style:family="text">
      <style:text-properties style:font-name="Garamond" fo:font-size="8pt" style:font-size-asian="8pt" style:font-name-complex="Garamond" style:font-size-complex="8pt" style:text-scale="90%"/>
    </style:style>
    <style:style style:name="T11" style:family="text">
      <style:text-properties style:font-name="Garamond" fo:font-size="8pt" style:font-size-asian="8pt" style:font-name-complex="Garamond" style:font-size-complex="8pt" style:text-scale="80%"/>
    </style:style>
    <style:style style:name="T12" style:family="text">
      <style:text-properties style:font-name="Garamond" fo:font-size="8pt" fo:language="en" fo:country="GB" style:font-size-asian="8pt" style:font-name-complex="Garamond" style:font-size-complex="8pt"/>
    </style:style>
    <style:style style:name="T13" style:family="text">
      <style:text-properties style:font-name="Garamond" fo:font-weight="bold" style:font-weight-asian="bold" style:font-name-complex="Garamond"/>
    </style:style>
    <style:style style:name="T14" style:family="text">
      <style:text-properties style:font-name="Garamond" fo:font-weight="bold" style:font-weight-asian="bold" style:font-name-complex="Garamond" style:font-weight-complex="bold"/>
    </style:style>
    <style:style style:name="T15" style:family="text">
      <style:text-properties style:font-name="Garamond" fo:font-weight="bold" officeooo:rsid="001eca34" style:font-weight-asian="bold" style:font-name-complex="Garamond"/>
    </style:style>
    <style:style style:name="T16" style:family="text">
      <style:text-properties style:font-name="Garamond" fo:font-weight="bold" officeooo:rsid="002ffbd2" style:font-weight-asian="bold" style:font-name-complex="Garamond"/>
    </style:style>
    <style:style style:name="T17" style:family="text">
      <style:text-properties style:font-name="Garamond" style:font-name-complex="Garamond"/>
    </style:style>
    <style:style style:name="T18" style:family="text">
      <style:text-properties style:font-name="Garamond" style:font-name-complex="Garamond" style:font-style-complex="italic"/>
    </style:style>
    <style:style style:name="T19" style:family="text">
      <style:text-properties style:font-name="Garamond" officeooo:rsid="0037f95f" style:font-name-complex="Garamond"/>
    </style:style>
    <style:style style:name="T20" style:family="text">
      <style:text-properties style:font-name="Garamond" fo:font-size="6pt" style:font-size-asian="6pt" style:font-name-complex="Garamond" style:font-size-complex="6pt"/>
    </style:style>
    <style:style style:name="T21" style:family="text">
      <style:text-properties style:font-name="Garamond" fo:font-size="6pt" style:font-size-asian="6pt" style:font-name-complex="Garamond" style:font-size-complex="6pt" style:text-scale="90%"/>
    </style:style>
    <style:style style:name="T22" style:family="text">
      <style:text-properties style:font-name="Garamond" fo:font-size="6pt" style:font-size-asian="6pt" style:font-name-complex="Garamond" style:font-size-complex="6pt" style:text-scale="80%"/>
    </style:style>
    <style:style style:name="T23" style:family="text">
      <style:text-properties style:font-name="Garamond" fo:font-size="6pt" style:font-name-asian="Garamond" style:font-size-asian="6pt" style:font-name-complex="Garamond" style:font-size-complex="6pt"/>
    </style:style>
    <style:style style:name="T24" style:family="text">
      <style:text-properties style:font-name="Garamond" fo:font-size="6pt" fo:font-weight="bold" style:font-size-asian="6pt" style:font-weight-asian="bold" style:font-name-complex="Garamond" style:font-size-complex="6pt"/>
    </style:style>
    <style:style style:name="T25" style:family="text">
      <style:text-properties style:font-name="Garamond" fo:font-size="10pt" style:font-size-asian="10pt" style:font-name-complex="Garamond"/>
    </style:style>
    <style:style style:name="T26" style:family="text">
      <style:text-properties style:font-name="Garamond" fo:font-size="10pt" style:font-size-asian="10pt" style:font-name-complex="Garamond" style:font-size-complex="10pt"/>
    </style:style>
    <style:style style:name="T27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28" style:family="text">
      <style:text-properties style:font-name="Garamond" fo:font-size="10pt" style:text-underline-style="solid" style:text-underline-width="auto" style:text-underline-color="font-color" style:font-size-asian="10pt" style:font-name-complex="Garamond" style:font-size-complex="10pt"/>
    </style:style>
    <style:style style:name="T29" style:family="text">
      <style:text-properties style:font-name="Garamond" fo:font-size="10pt" style:font-name-asian="Garamond" style:font-size-asian="10pt" style:font-name-complex="Garamond" style:font-size-complex="10pt"/>
    </style:style>
    <style:style style:name="T30" style:family="text">
      <style:text-properties style:font-name="Garamond" style:font-name-asian="Garamond" style:font-name-complex="Garamond"/>
    </style:style>
    <style:style style:name="T31" style:family="text">
      <style:text-properties style:font-name="Garamond" fo:font-weight="normal" style:font-weight-asian="normal" style:font-name-complex="Garamond" style:font-weight-complex="normal"/>
    </style:style>
    <style:style style:name="T32" style:family="text">
      <style:text-properties style:font-name="Garamond" fo:font-size="11pt" style:font-size-asian="11pt" style:font-name-complex="Garamond" style:font-size-complex="11pt"/>
    </style:style>
    <style:style style:name="T33" style:family="text">
      <style:text-properties style:font-name="Garamond" fo:font-size="11pt" style:font-size-asian="11pt" style:font-name-complex="Garamond" style:font-size-complex="11pt" style:font-style-complex="italic"/>
    </style:style>
    <style:style style:name="T34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35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36" style:family="text">
      <style:text-properties style:font-name="Garamond" fo:font-size="11pt" style:font-name-asian="Garamond" style:font-size-asian="11pt" style:font-name-complex="Garamond" style:font-size-complex="11pt"/>
    </style:style>
    <style:style style:name="T37" style:family="text">
      <style:text-properties style:font-name="Arial Narrow" style:font-name-asian="Arial Narrow" style:font-name-complex="Arial Narrow"/>
    </style:style>
    <style:style style:name="T38" style:family="text">
      <style:text-properties style:font-name="Arial Narrow" fo:font-size="8pt" style:font-size-asian="8pt" style:font-name-complex="Arial Narrow" style:font-size-complex="8pt"/>
    </style:style>
    <style:style style:name="T39" style:family="text">
      <style:text-properties fo:color="#000000" loext:opacity="100%" fo:font-weight="bold" fo:background-color="#ffffff" loext:char-shading-value="0" style:font-weight-asian="bold"/>
    </style:style>
    <style:style style:name="T40" style:family="text">
      <style:text-properties fo:color="#000000" loext:opacity="100%" fo:font-weight="bold" officeooo:rsid="001eca34" fo:background-color="#ffffff" loext:char-shading-value="0" style:font-weight-asian="bold"/>
    </style:style>
    <style:style style:name="T41" style:family="text">
      <style:text-properties fo:color="#000000" loext:opacity="100%" fo:font-weight="bold" officeooo:rsid="000b9a9f" fo:background-color="#ffffff" loext:char-shading-value="0" style:font-weight-asian="bold"/>
    </style:style>
    <style:style style:name="T42" style:family="text">
      <style:text-properties fo:color="#000000" loext:opacity="100%" fo:font-weight="bold" officeooo:rsid="003b9cae" fo:background-color="#ffffff" loext:char-shading-value="0" style:font-weight-asian="bold"/>
    </style:style>
    <style:style style:name="T43" style:family="text">
      <style:text-properties fo:color="#000000" loext:opacity="100%" style:font-name="Garamond" fo:font-weight="bold" style:font-weight-asian="bold" style:font-name-complex="Garamond" style:font-size-complex="8pt"/>
    </style:style>
    <style:style style:name="T44" style:family="text">
      <style:text-properties fo:color="#000000" loext:opacity="100%" style:font-name="Garamond" fo:font-size="6pt" style:font-size-asian="6pt" style:font-name-complex="Garamond" style:font-size-complex="6pt"/>
    </style:style>
    <style:style style:name="T45" style:family="text">
      <style:text-properties fo:color="#000000" loext:opacity="100%" style:font-name="Garamond" fo:font-size="6pt" fo:font-weight="bold" style:font-size-asian="6pt" style:font-weight-asian="bold" style:font-name-complex="Garamond" style:font-size-complex="6pt"/>
    </style:style>
    <style:style style:name="T46" style:family="text">
      <style:text-properties fo:color="#000000" loext:opacity="100%" style:font-name="Garamond" style:font-name-complex="Garamond" style:font-size-complex="8pt"/>
    </style:style>
    <style:style style:name="T47" style:family="text">
      <style:text-properties fo:color="#000000" loext:opacity="100%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48" style:family="text">
      <style:text-properties fo:color="#000000" loext:opacity="100%" fo:background-color="#ffffff" loext:char-shading-value="0"/>
    </style:style>
    <style:style style:name="T49" style:family="text">
      <style:text-properties fo:color="#000000" loext:opacity="100%" fo:font-size="10pt" style:text-underline-style="none" fo:font-weight="bold" fo:background-color="#ffffff" loext:char-shading-value="0" style:font-size-asian="10pt" style:font-weight-asian="bold" style:font-size-complex="10pt"/>
    </style:style>
    <style:style style:name="T50" style:family="text">
      <style:text-properties fo:color="#000000" loext:opacity="100%" fo:font-size="10pt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51" style:family="text">
      <style:text-properties fo:color="#000000" loext:opacity="100%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2" style:family="text">
      <style:text-properties fo:color="#000000" loext:opacity="100%" fo:font-size="9pt" fo:font-weight="normal" officeooo:rsid="000b9a9f" fo:background-color="#ffffff" loext:char-shading-value="0" style:font-size-asian="9pt" style:font-weight-asian="normal" style:font-size-complex="9pt" style:font-weight-complex="normal"/>
    </style:style>
    <style:style style:name="T5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54" style:family="text">
      <style:text-properties fo:color="#000000" loext:opacity="100%" fo:font-weight="normal" officeooo:rsid="000b9a9f" fo:background-color="#ffffff" loext:char-shading-value="0" style:font-weight-asian="normal" style:font-weight-complex="normal"/>
    </style:style>
    <style:style style:name="T55" style:family="text">
      <style:text-properties fo:color="#000000" loext:opacity="100%" fo:font-weight="normal" officeooo:rsid="003b9cae" fo:background-color="#ffffff" loext:char-shading-value="0" style:font-weight-asian="normal" style:font-weight-complex="normal"/>
    </style:style>
    <style:style style:name="T56" style:family="text">
      <style:text-properties style:font-name="Wingdings" fo:font-size="10pt" style:font-size-asian="10pt" style:font-name-complex="Wingdings"/>
    </style:style>
    <style:style style:name="T57" style:family="text">
      <style:text-properties style:font-name="Wingdings" fo:font-size="10pt" style:font-size-asian="10pt" style:font-name-complex="Wingdings" style:font-size-complex="10pt"/>
    </style:style>
    <style:style style:name="T58" style:family="text">
      <style:text-properties style:font-name="Wingdings" style:font-name-complex="Wingdings"/>
    </style:style>
    <style:style style:name="T59" style:family="text">
      <style:text-properties style:font-name="Wingdings" fo:font-size="11pt" style:font-size-asian="11pt" style:font-name-complex="Wingdings" style:font-size-complex="11pt"/>
    </style:style>
    <style:style style:name="T60" style:family="text">
      <style:text-properties style:font-name="Wingdings" fo:font-weight="bold" style:font-weight-asian="bold" style:font-name-complex="Wingdings"/>
    </style:style>
    <style:style style:name="T6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style:use-window-font-color="true" loext:opacity="0%" fo:font-weight="bold" style:font-weight-asian="bold"/>
    </style:style>
    <style:style style:name="T64" style:family="text">
      <style:text-properties style:use-window-font-color="true" loext:opacity="0%" fo:font-style="italic" fo:font-weight="bold" style:font-style-asian="italic" style:font-weight-asian="bold" style:font-style-complex="italic"/>
    </style:style>
    <style:style style:name="T65" style:family="text">
      <style:text-properties officeooo:rsid="000680f1"/>
    </style:style>
    <style:style style:name="T66" style:family="text">
      <style:text-properties officeooo:rsid="00345ae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7"/>
          </table:table-cell>
          <table:table-cell table:style-name="Tabella1.A1" office:value-type="string">
            <text:p text:style-name="P102">Gestione Associata delle funzioni in materia paesaggistica</text:p>
            <text:p text:style-name="P108">Comuni di Forte dei Marmi e Pietrasanta</text:p>
            <text:p text:style-name="P109"/>
            <text:p text:style-name="P106">Territorio COMUNE di FORTE DEI MARMI</text:p>
          </table:table-cell>
          <table:table-cell table:style-name="Tabella1.C1" office:value-type="string">
            <text:p text:style-name="P53"><text:s text:c="3"/></text:p>
            <text:p text:style-name="P112"><text:span text:style-name="T8"><text:s/></text:span><text:span text:style-name="T6">Modif. <text:s/></text:span><text:span text:style-name="T7">30/09/2023</text:span></text:p>
            <text:p text:style-name="P104"/>
            <text:p text:style-name="P103">Protocollo e data</text:p>
            <text:p text:style-name="P103">invio Telematico</text:p>
          </table:table-cell>
        </table:table-row>
      </table:table>
      <text:h text:style-name="P124" text:outline-level="9"><draw:frame draw:style-name="fr1" draw:name="Cornice1" text:anchor-type="char" svg:x="14.469cm" svg:y="0.175cm" svg:width="3.66cm" svg:height="2.48cm" draw:z-index="5"><draw:text-box><text:p text:style-name="Standard"/><text:p text:style-name="P114">MARCA DA BOLLO </text:p><text:p text:style-name="P84"><text:span text:style-name="T37"><text:s/></text:span><text:span text:style-name="T38">(vedi invio </text:span></text:p><text:p text:style-name="P115">telematico)</text:p><text:p text:style-name="P115"/></draw:text-box></draw:frame></text:h>
      <text:p text:style-name="P74">RICHIESTA DI ACCERTAMENTO DI COMPATIBILITA’ <text:s text:c="4"/></text:p>
      <text:h text:style-name="P125" text:outline-level="9">PAESAGGISTICA</text:h>
      <text:p text:style-name="P57">ai sensi dell’art.167 del D.Lgs. 22 gennaio 2004, n.42 e s.m.i.</text:p>
      <text:p text:style-name="P67"/>
      <text:p text:style-name="P77"/>
      <text:h text:style-name="P126" text:outline-level="9">Il/I sottoscritto/i : 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F"/>
        <table:table-column table:style-name="Tabella2.K"/>
        <table:table-column table:style-name="Tabella2.D"/>
        <table:table-column table:style-name="Tabella2.M"/>
        <table:table-column table:style-name="Tabella2.N" table:number-columns-repeated="6"/>
        <table:table-row table:style-name="Tabella2.1">
          <table:table-cell table:style-name="Tabella2.A1" table:number-columns-spanned="6" office:value-type="string">
            <text:p text:style-name="P3">Cognome</text:p>
            <text:p text:style-name="P4"/>
            <text:p text:style-name="P45">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table:number-columns-spanned="13" office:value-type="string">
            <text:p text:style-name="P3">Nome </text:p>
            <text:p text:style-name="P4"/>
            <text:p text:style-name="P44">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9">Nato a (comune e prov.)</text:p>
            <text:p text:style-name="P4"/>
            <text:p text:style-name="P26">……………………………………………………………..</text:p>
          </table:table-cell>
          <table:covered-table-cell/>
          <table:table-cell table:style-name="Tabella2.C2" table:number-columns-spanned="5" office:value-type="string">
            <text:p text:style-name="P9">Il</text:p>
            <text:p text:style-name="P4"/>
            <text:p text:style-name="P44">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2.H2" table:number-columns-spanned="12" office:value-type="string">
            <text:p text:style-name="P9">Codice Fiscale</text:p>
            <text:p text:style-name="P4"/>
            <text:p text:style-name="P46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9">Residente in (comune e prov.)</text:p>
            <text:p text:style-name="P4"/>
            <text:p text:style-name="P23">………………………………………………………………</text:p>
          </table:table-cell>
          <table:covered-table-cell/>
          <table:table-cell table:style-name="Tabella2.C3" table:number-columns-spanned="2" office:value-type="string">
            <text:p text:style-name="P9">C.A.P.</text:p>
            <text:p text:style-name="P4"/>
            <text:p text:style-name="P4">…………………</text:p>
          </table:table-cell>
          <table:covered-table-cell/>
          <table:table-cell table:style-name="Tabella2.E3" table:number-columns-spanned="5" office:value-type="string">
            <text:p text:style-name="P9">Frazione</text:p>
            <text:p text:style-name="P4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2.J3" table:number-columns-spanned="3" office:value-type="string">
            <text:p text:style-name="P9">Via/Piazza</text:p>
            <text:p text:style-name="P4"/>
            <text:p text:style-name="P4">………………………………………...</text:p>
          </table:table-cell>
          <table:covered-table-cell/>
          <table:covered-table-cell/>
          <table:table-cell table:style-name="Tabella2.M3" table:number-columns-spanned="7" office:value-type="string">
            <text:p text:style-name="P9">N°</text:p>
            <text:p text:style-name="P4"/>
            <text:p text:style-name="P23">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4" office:value-type="string">
            <text:p text:style-name="P8"/>
          </table:table-cell>
          <table:table-cell table:style-name="Tabella2.O4" office:value-type="string">
            <text:p text:style-name="P105"/>
          </table:table-cell>
          <table:table-cell table:style-name="Tabella2.P4" office:value-type="string">
            <text:p text:style-name="P105"/>
          </table:table-cell>
          <table:table-cell table:style-name="Tabella2.Q4" office:value-type="string">
            <text:p text:style-name="P105"/>
          </table:table-cell>
          <table:table-cell table:style-name="Tabella2.R4" office:value-type="string">
            <text:p text:style-name="P105"/>
          </table:table-cell>
          <table:table-cell table:style-name="Tabella2.S4" office:value-type="string">
            <text:p text:style-name="P105"/>
          </table:table-cell>
        </table:table-row>
        <table:table-row table:style-name="Tabella2.5">
          <table:table-cell table:style-name="Tabella2.A1" table:number-columns-spanned="6" office:value-type="string">
            <text:p text:style-name="P3">Cognome</text:p>
            <text:p text:style-name="P4"/>
            <text:p text:style-name="P27">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table:number-columns-spanned="13" office:value-type="string">
            <text:p text:style-name="P3">Nome </text:p>
            <text:p text:style-name="P4"/>
            <text:p text:style-name="P44">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9">Nato a (comune e prov.)</text:p>
            <text:p text:style-name="P4"/>
            <text:p text:style-name="P26">……………………………………………………………..</text:p>
          </table:table-cell>
          <table:covered-table-cell/>
          <table:table-cell table:style-name="Tabella2.C6" table:number-columns-spanned="5" office:value-type="string">
            <text:p text:style-name="P9">Il</text:p>
            <text:p text:style-name="P4"/>
            <text:p text:style-name="P26">………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2.H6" table:number-columns-spanned="12" office:value-type="string">
            <text:p text:style-name="P9">Codice Fiscale</text:p>
            <text:p text:style-name="P4"/>
            <text:p text:style-name="P24"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7" table:number-columns-spanned="2" office:value-type="string">
            <text:p text:style-name="P9">Residente in (comune e prov.)</text:p>
            <text:p text:style-name="P12"/>
            <text:p text:style-name="P23">………………………………………………………………</text:p>
          </table:table-cell>
          <table:covered-table-cell/>
          <table:table-cell table:style-name="Tabella2.C7" table:number-columns-spanned="2" office:value-type="string">
            <text:p text:style-name="P9">C.A.P.</text:p>
            <text:p text:style-name="P12"/>
            <text:p text:style-name="P4">…………………</text:p>
          </table:table-cell>
          <table:covered-table-cell/>
          <table:table-cell table:style-name="Tabella2.E7" table:number-columns-spanned="5" office:value-type="string">
            <text:p text:style-name="P9">Frazione</text:p>
            <text:p text:style-name="P12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2.J7" table:number-columns-spanned="3" office:value-type="string">
            <text:p text:style-name="P9">Via/Piazza</text:p>
            <text:p text:style-name="P12"/>
            <text:p text:style-name="P4">………………………………………...</text:p>
          </table:table-cell>
          <table:covered-table-cell/>
          <table:covered-table-cell/>
          <table:table-cell table:style-name="Tabella2.M7" table:number-columns-spanned="7" office:value-type="string">
            <text:p text:style-name="P9">N°</text:p>
            <text:p text:style-name="P12"/>
            <text:p text:style-name="P47">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8" office:value-type="string">
            <text:p text:style-name="P8"/>
          </table:table-cell>
          <table:table-cell table:style-name="Tabella2.O8" office:value-type="string">
            <text:p text:style-name="P105"/>
          </table:table-cell>
          <table:table-cell table:style-name="Tabella2.P8" office:value-type="string">
            <text:p text:style-name="P105"/>
          </table:table-cell>
          <table:table-cell table:style-name="Tabella2.Q8" office:value-type="string">
            <text:p text:style-name="P105"/>
          </table:table-cell>
          <table:table-cell table:style-name="Tabella2.R8" office:value-type="string">
            <text:p text:style-name="P105"/>
          </table:table-cell>
          <table:table-cell table:style-name="Tabella2.S8" office:value-type="string">
            <text:p text:style-name="P105"/>
          </table:table-cell>
        </table:table-row>
        <table:table-row table:style-name="Tabella2.9">
          <table:table-cell table:style-name="Tabella2.A9" table:number-columns-spanned="13" office:value-type="string">
            <text:p text:style-name="_30_1_5f_Corpo_20_di_20_testo"><text:span text:style-name="T25">(l’elenco prosegue su separato allegato “A” debitamente compilato <text:s text:c="3"/></text:span><text:span text:style-name="T56"></text:span><text:span text:style-name="T25"> si <text:s text:c="12"/></text:span><text:span text:style-name="T56"></text:span><text:span text:style-name="T25"> no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9" office:value-type="string">
            <text:p text:style-name="P14"/>
          </table:table-cell>
          <table:table-cell table:style-name="Tabella2.O9" office:value-type="string">
            <text:p text:style-name="P105"/>
          </table:table-cell>
          <table:table-cell table:style-name="Tabella2.P9" office:value-type="string">
            <text:p text:style-name="P105"/>
          </table:table-cell>
          <table:table-cell table:style-name="Tabella2.Q9" office:value-type="string">
            <text:p text:style-name="P105"/>
          </table:table-cell>
          <table:table-cell table:style-name="Tabella2.R9" office:value-type="string">
            <text:p text:style-name="P105"/>
          </table:table-cell>
          <table:table-cell table:style-name="Tabella2.S9" office:value-type="string">
            <text:p text:style-name="P105"/>
          </table:table-cell>
        </table:table-row>
        <table:table-row table:style-name="Tabella2.10">
          <table:table-cell table:style-name="Tabella2.A10" table:number-columns-spanned="19" office:value-type="string">
            <text:p text:style-name="P83"><text:span text:style-name="T46">in qualità di: </text:span><text:span text:style-name="T43">[ <text:s/>]</text:span><text:span text:style-name="T46"> proprietario/comproprietario; <text:s text:c="2"/></text:span><text:span text:style-name="T43">[ <text:s/>]</text:span><text:span text:style-name="T46"> legale rappresentante della Società proprietaria;</text:span><text:span text:style-name="T44"> <text:s text:c="2"/></text:span><text:span text:style-name="T45">[ <text:s/>]</text:span><text:span text:style-name="T44"> </text:span><text:span text:style-name="T46">altro avente titolo a seguito di</text:span><text:span text:style-name="T44"> 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1" table:number-columns-spanned="5" office:value-type="string">
            <text:p text:style-name="P10">con denominazione o ragione sociale</text:p>
            <text:p text:style-name="P20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2.F11" table:number-columns-spanned="5" office:value-type="string">
            <text:p text:style-name="P9">C.F.</text:p>
            <text:p text:style-name="P21">……………………………………...…</text:p>
          </table:table-cell>
          <table:covered-table-cell/>
          <table:covered-table-cell/>
          <table:covered-table-cell/>
          <table:covered-table-cell/>
          <table:table-cell table:style-name="Tabella2.K11" table:number-columns-spanned="9" office:value-type="string">
            <text:p text:style-name="P9">P.IVA</text:p>
            <text:p text:style-name="P5">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2" table:number-columns-spanned="5" office:value-type="string">
            <text:p text:style-name="P86"><text:span text:style-name="T46">con sede </text:span><text:span text:style-name="T43">[ <text:s/>]</text:span><text:span text:style-name="T46"> legale; <text:s/></text:span><text:span text:style-name="T43">[ <text:s/>]</text:span><text:span text:style-name="T46"> amministrativa in (comune, prov., cap)</text:span><text:span text:style-name="T44"> ……………………………………………………………….………………………………. </text:span></text:p>
          </table:table-cell>
          <table:covered-table-cell/>
          <table:covered-table-cell/>
          <table:covered-table-cell/>
          <table:covered-table-cell/>
          <table:table-cell table:style-name="Tabella2.F12" table:number-columns-spanned="3" office:value-type="string">
            <text:p text:style-name="P9">Frazione</text:p>
            <text:p text:style-name="P5">………………………………..</text:p>
          </table:table-cell>
          <table:covered-table-cell/>
          <table:covered-table-cell/>
          <table:table-cell table:style-name="Tabella2.I12" table:number-columns-spanned="3" office:value-type="string">
            <text:p text:style-name="P9">via/piazza</text:p>
            <text:p text:style-name="P5">…………………………………………….…</text:p>
          </table:table-cell>
          <table:covered-table-cell/>
          <table:covered-table-cell/>
          <table:table-cell table:style-name="Tabella2.L12" table:number-columns-spanned="8" office:value-type="string">
            <text:p text:style-name="P9">N°</text:p>
            <text:p text:style-name="P5">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3" office:value-type="string">
            <text:p text:style-name="P48">Tel</text:p>
            <text:p text:style-name="P28"/>
            <text:p text:style-name="P28">…………………………………. </text:p>
          </table:table-cell>
          <table:table-cell table:style-name="Tabella2.B13" table:number-columns-spanned="2" office:value-type="string">
            <text:p text:style-name="P48">Fax</text:p>
            <text:p text:style-name="P28"/>
            <text:p text:style-name="P28">…………………………………. </text:p>
          </table:table-cell>
          <table:covered-table-cell/>
          <table:table-cell table:style-name="Tabella2.D13" table:number-columns-spanned="5" office:value-type="string">
            <text:p text:style-name="P48">Cell.</text:p>
            <text:p text:style-name="P28"/>
            <text:p text:style-name="P28">…………………….………………….. </text:p>
          </table:table-cell>
          <table:covered-table-cell/>
          <table:covered-table-cell/>
          <table:covered-table-cell/>
          <table:covered-table-cell/>
          <table:table-cell table:style-name="Tabella2.I13" table:number-columns-spanned="11" office:value-type="string">
            <text:p text:style-name="Standard"><text:span text:style-name="T9">e-mai</text:span><text:span text:style-name="T12">l</text:span></text:p>
            <text:p text:style-name="P30"/>
            <text:p text:style-name="P30">………………………….……..@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55">in relazione all’/agli immobile/i posto/i in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F"/>
        <table:table-column table:style-name="Tabella3.C"/>
        <table:table-column table:style-name="Tabella3.H"/>
        <table:table-row table:style-name="Tabella3.1">
          <table:table-cell table:style-name="Tabella3.A1" table:number-columns-spanned="3" office:value-type="string">
            <text:p text:style-name="P3">Frazione</text:p>
            <text:p text:style-name="P12"/>
            <text:p text:style-name="P46">………………………………………...........................................................................................</text:p>
          </table:table-cell>
          <table:covered-table-cell/>
          <table:covered-table-cell/>
          <table:table-cell table:style-name="Tabella3.A1" table:number-columns-spanned="4" office:value-type="string">
            <text:p text:style-name="P3">Via/Piazza</text:p>
            <text:p text:style-name="P4"/>
            <text:p text:style-name="P46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3.H1" office:value-type="string">
            <text:p text:style-name="_30_1_5f_Corpo_20_di_20_testo"><text:span text:style-name="T43">N</text:span><text:span text:style-name="T46">°</text:span></text:p>
            <text:p text:style-name="P4"/>
            <text:p text:style-name="P46">………………....</text:p>
          </table:table-cell>
        </table:table-row>
        <table:table-row table:style-name="Tabella3.1">
          <table:table-cell table:style-name="Tabella3.A2" office:value-type="string">
            <text:p text:style-name="Elenco_20_21"><text:span text:style-name="T9">Identificato nel catasto</text:span><text:span text:style-name="T20">:</text:span></text:p>
            <text:p text:style-name="Elenco_20_21"><text:span text:style-name="T23"><text:s text:c="37"/></text:span><text:span text:style-name="T24">[ <text:s/>]</text:span><text:span text:style-name="T20"> terreni</text:span></text:p>
            <text:p text:style-name="Elenco_20_21"><text:span text:style-name="T23"><text:s text:c="37"/></text:span><text:span text:style-name="T24">[ <text:s/>]</text:span><text:span text:style-name="T20"> fabbricati</text:span></text:p>
          </table:table-cell>
          <table:table-cell table:style-name="Tabella3.B2" table:number-columns-spanned="3" office:value-type="string">
            <text:p text:style-name="P41">Foglio:</text:p>
            <text:p text:style-name="P41">……………………………</text:p>
          </table:table-cell>
          <table:covered-table-cell/>
          <table:covered-table-cell/>
          <table:table-cell table:style-name="Tabella3.E2" office:value-type="string">
            <text:p text:style-name="P41">Mappale/i</text:p>
            <text:p text:style-name="P25"/>
            <text:p text:style-name="P25">……………………………………………</text:p>
          </table:table-cell>
          <table:table-cell table:style-name="Tabella3.F2" table:number-columns-spanned="3" office:value-type="string">
            <text:p text:style-name="Elenco_20_21"><text:span text:style-name="T9">Subalterno/i</text:span><text:span text:style-name="T6">:</text:span></text:p>
            <text:p text:style-name="P25"/>
            <text:p text:style-name="P41">………………………………………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9">Frazione</text:p>
            <text:p text:style-name="P4"/>
            <text:p text:style-name="P24">………………………………………................................................................................................................................</text:p>
          </table:table-cell>
          <table:covered-table-cell/>
          <table:table-cell table:style-name="Tabella3.C3" table:number-columns-spanned="4" office:value-type="string">
            <text:p text:style-name="P9">Via/Piazza</text:p>
            <text:p text:style-name="P4"/>
            <text:p text:style-name="P46">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3.G3" table:number-columns-spanned="2" office:value-type="string">
            <text:p text:style-name="P9">N°</text:p>
            <text:p text:style-name="P4"/>
            <text:p text:style-name="P46">………………....</text:p>
          </table:table-cell>
          <table:covered-table-cell/>
        </table:table-row>
      </table:table>
      <text:p text:style-name="P66"/>
      <text:p text:style-name="P55">presenta/presentano la seguente domanda per l’ottenimento dell’</text:p>
      <text:p text:style-name="P70">ACCERTAMENTO DI COMPATIBILITA’ PAESAGGISTICA</text:p>
      <text:p text:style-name="P56">ai sensi dell’art.167 del D.Lgs.42/04 e s.m.i.</text:p>
      <text:p text:style-name="P31">relativamente alle seguenti opere:</text:p>
      <text:p text:style-name="Corpo_20_del_20_testo_20_21"><text:span text:style-name="T58"></text:span><text:span text:style-name="T30"> </text:span><text:span text:style-name="T17">per lavori realizzati in assenza o in difformità dall’Autorizzazione Paesaggistica n°………… del ………………….. che non hanno determinato creazione di superfici utili o volumi, ovvero aumento di quelli legittimamente autorizzati;</text:span></text:p>
      <text:p text:style-name="Corpo_20_del_20_testo_20_21"><text:span text:style-name="T58"></text:span><text:span text:style-name="T30"> </text:span><text:span text:style-name="T17">per l’impiego dei materiali in difformità all’Autorizzazione Paesaggistica n°……………..... del ………………………;</text:span></text:p>
      <text:p text:style-name="Corpo_20_del_20_testo_20_21"><text:span text:style-name="T58"></text:span><text:span text:style-name="T30"> </text:span><text:span text:style-name="T17">per lavori configurabili quali interventi di manutenzione ordinaria e straordinaria ai sensi dell’art.3 del DPR 380/2001;</text:span></text:p>
      <text:p text:style-name="P32">oppure</text:p>
      <text:p text:style-name="Corpo_20_del_20_testo_20_21"><text:span text:style-name="T58"></text:span><text:span text:style-name="T30"> </text:span><text:span text:style-name="T17">opere realizzate anteriormente alla data di entrata in vigore del D.Lgs. n. 157 del 24.03.2006 <text:s/>(opere eseguite prima del 12/05/2006) <text:s/>comportanti aumento di superficie e di volume</text:span></text:p>
      <text:p text:style-name="Corpo_20_del_20_testo_20_21"><text:span text:style-name="T17">ed ha ad </text:span><text:span text:style-name="T31">oggetto</text:span><text:span text:style-name="T17"> i seguenti lavori consistenti in</text:span><text:span text:style-name="T26">:</text:span></text:p>
      <text:p text:style-name="P117"><text:soft-page-break/><text:span text:style-name="T30"><text:s/></text:span><text:span text:style-name="T61">OGGETTO : </text:span><text:span text:style-name="T17">.......................................................................................................................................................................................................</text:span>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>e comunque risultanti dalla documentazione allegata.</text:p>
      <text:section text:style-name="Sect1" text:name="Sezione1">
        <text:p text:style-name="P60">Per la redazione della presente documentazione il/i sottoscritto/i si è/sono avvalso/i dell’ opera professionale del TECNICO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B"/>
          <table:table-column table:style-name="Tabella4.F"/>
          <table:table-column table:style-name="Tabella4.G"/>
          <table:table-column table:style-name="Tabella4.H"/>
          <table:table-column table:style-name="Tabella4.F"/>
          <table:table-column table:style-name="Tabella4.J"/>
          <table:table-row table:style-name="Tabella4.1">
            <table:table-cell table:style-name="Tabella4.A1" table:number-columns-spanned="5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covered-table-cell/>
            <table:covered-table-cell/>
            <table:table-cell table:style-name="Tabella4.F1" table:number-columns-spanned="5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1">
            <table:table-cell table:style-name="Tabella4.A2" table:number-columns-spanned="2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covered-table-cell/>
            <table:table-cell table:style-name="Tabella4.C2" table:number-columns-spanned="4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covered-table-cell/>
            <table:table-cell table:style-name="Tabella4.G2" table:number-columns-spanned="4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</table:table-row>
          <table:table-row table:style-name="Tabella4.1">
            <table:table-cell table:style-name="Tabella4.A3" table:number-columns-spanned="2" office:value-type="string">
              <text:p text:style-name="P9">Con studio tecnico in (comune e prov.)</text:p>
              <text:p text:style-name="P4"/>
              <text:p text:style-name="P23">……………………………………………………………………..</text:p>
            </table:table-cell>
            <table:covered-table-cell/>
            <table:table-cell table:style-name="Tabella4.C3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4.D3" table:number-columns-spanned="4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4.H3" table:number-columns-spanned="2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covered-table-cell/>
            <table:table-cell table:style-name="Tabella4.J3" office:value-type="string">
              <text:p text:style-name="_30_1_5f_Corpo_20_di_20_testo"><text:span text:style-name="T46">N</text:span><text:span text:style-name="T44">°</text:span></text:p>
              <text:p text:style-name="P4"/>
              <text:p text:style-name="P23">……………...</text:p>
            </table:table-cell>
          </table:table-row>
          <table:table-row table:style-name="Tabella4.1">
            <table:table-cell table:style-name="Tabella4.A4" table:number-columns-spanned="3" office:value-type="string">
              <text:p text:style-name="P9">Iscritto all’Ordine/Albo</text:p>
              <text:p text:style-name="P4"/>
              <text:p text:style-name="P4">……………………………………………………………………………….</text:p>
            </table:table-cell>
            <table:covered-table-cell/>
            <table:covered-table-cell/>
            <table:table-cell table:style-name="Tabella4.D4" table:number-columns-spanned="5" office:value-type="string">
              <text:p text:style-name="P9">Provincia</text:p>
              <text:p text:style-name="P4"/>
              <text:p text:style-name="P4">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table-cell table:style-name="Tabella4.I4" table:number-columns-spanned="2" office:value-type="string">
              <text:p text:style-name="P9">N°</text:p>
              <text:p text:style-name="P4"/>
              <text:p text:style-name="P4">…………….....................</text:p>
            </table:table-cell>
            <table:covered-table-cell/>
          </table:table-row>
          <table:table-row table:style-name="Tabella4.5">
            <table:table-cell table:style-name="Tabella4.A5" office:value-type="string">
              <text:p text:style-name="P48">Tel/Fax</text:p>
              <text:p text:style-name="P28"/>
              <text:p text:style-name="P28">…………………………………. </text:p>
            </table:table-cell>
            <table:table-cell table:style-name="Tabella4.B5" table:number-columns-spanned="3" office:value-type="string">
              <text:p text:style-name="P43">Cell</text:p>
              <text:p text:style-name="P29">…………………………………….…. </text:p>
            </table:table-cell>
            <table:covered-table-cell/>
            <table:covered-table-cell/>
            <table:table-cell table:style-name="Tabella4.E5" table:number-columns-spanned="3" office:value-type="string">
              <text:p text:style-name="P90"><text:span text:style-name="T9">e-mai</text:span><text:span text:style-name="T12">l</text:span></text:p>
              <text:p text:style-name="P29">…………………….……………………..….. </text:p>
            </table:table-cell>
            <table:covered-table-cell/>
            <table:covered-table-cell/>
            <table:table-cell table:style-name="Tabella4.H5" table:number-columns-spanned="3" office:value-type="string">
              <text:p text:style-name="P43">PEC</text:p>
              <text:p text:style-name="P29">………………….………………….……..…………</text:p>
            </table:table-cell>
            <table:covered-table-cell/>
            <table:covered-table-cell/>
          </table:table-row>
        </table:table>
        <text:p text:style-name="P78"/>
        <text:p text:style-name="P80"/>
        <text:p text:style-name="P60">In relazione a quanto sopra, consapevole/i che le dichiarazioni false, la falsità negli atti o l’uso di atti falsi comportano l’applicazione delle sanzioni previste dall’art.76 del D.P.R. n.445/2000, e la decadenza dei benefici conseguenti:</text:p>
        <text:p text:style-name="P60"/>
        <text:p text:style-name="P71">DICHIARA/DICHIARANO</text:p>
        <text:p text:style-name="P60"/>
        <text:list xml:id="list852751613" text:style-name="WW8Num7">
          <text:list-item>
            <text:p text:style-name="P128">a)che lo stato attuale del bene interessato è rappresentato negli elaborati grafici e documentazione fotografica estesa a tutti i lati;</text:p>
          </text:list-item>
          <text:list-item>
            <text:p text:style-name="P128">che relativamente all’immobile interessato sono stati precedentemente rilasciati i seguenti titoli paesaggistici:</text:p>
          </text:list-item>
        </text:list>
        <text:p text:style-name="P61"/>
        <text:list text:style-name="WW8Num13">
          <text:list-item>
            <text:p text:style-name="P131">Autorizzazione Paesaggistica n°……………. del ………………….;</text:p>
          </text:list-item>
          <text:list-item>
            <text:p text:style-name="P131">Accertamento di Compatibilità Paesaggistica n°……………………. del …………………….;</text:p>
          </text:list-item>
          <text:list-item>
            <text:p text:style-name="P131">Altro equivalente ……………………………………………………………………………...;</text:p>
          </text:list-item>
        </text:list>
        <text:list xml:id="list154950846640276" text:continue-list="list852751613" text:style-name="WW8Num7">
          <text:list-item>
            <text:p text:style-name="P132">di essere a conoscenza che l’Accertamento di Compatibilità Paesaggistica costituisce atto autonomo e presupposto rispetto agli altri titoli legittimanti l’intervento edilizio;</text:p>
          </text:list-item>
          <text:list-item>
            <text:p text:style-name="P132">si attesta altresì la conformità del presente modello con quello scaricato in formato digitale dal sito web;</text:p>
          </text:list-item>
        </text:list>
        <text:p text:style-name="P60"/>
        <text:p text:style-name="P72">ALLEGA/ALLEGANO</text:p>
        <text:p text:style-name="P72"/>
        <text:p text:style-name="P62">alla presente domanda la documentazione prevista nell’elenco “documentazione allegata” di cui al presente modello, in triplice copia e a firma di professionista abilitato sopra indicato.</text:p>
        <text:p text:style-name="P62"/>
        <text:p text:style-name="P72">DELEGA/DELEGANO</text:p>
        <text:p text:style-name="P72"/>
        <text:p text:style-name="P92"><text:span text:style-name="T17">al ricevimento delle comunicazioni e degli atti amministrativi inerenti la presente pratica</text:span><text:span text:style-name="T14"> il tecnico incaricato.</text:span></text:p>
        <text:p text:style-name="P60"/>
        <text:p text:style-name="Text_20_body"><text:span text:style-name="T47">Ai sensi dell’art. 38 del DPR n.445/2000</text:span><text:span text:style-name="T27"> il/i sottoscritto/i</text:span><text:span text:style-name="T47"> dichiara/no, </text:span><text:span text:style-name="T27">consapevole che le dichiarazioni false, la falsità negli atti e l’uso di atti falsi comportano l’applicazione delle sanzioni penali previste dall’art.76 del DPR n.445/2000 e la decadenza dai benefici eventualmente conseguenti al provvedimento emanato sulla base della dichiarazione non veritiera, che i dati sopra riportati, personali e di individuazione dell’immobile, sono veritieri.</text:span></text:p>
        <text:p text:style-name="P60"/>
        <text:h text:style-name="P123" text:outline-level="5"><text:span text:style-name="T28">Firma degli interessati </text:span><text:span text:style-name="T34"><text:s/>(vedere delega allegata)</text:span></text:h>
        <text:p text:style-name="P81"/>
        <text:p text:style-name="P81"/>
        <text:p text:style-name="P91"><text:span text:style-name="T58"></text:span><text:span text:style-name="T30"> </text:span><text:span text:style-name="T17">La presente istanza, contenente dichiarazioni sostitutive di atto notorio ai sensi dell’art.38 del D.P.R.445/2000, viene presentata già firmata unitamente a copia fotostatica di un documento di identità valido del o dei richiedenti</text:span></text:p>
        <text:p text:style-name="P36"/>
        <text:p text:style-name="P39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><text:soft-page-break/></text:p>
        <text:p text:style-name="P71">PARTE RISERVATA AL TECNICO RILEVATORE</text:p>
        <text:p text:style-name="P60">Il sottoscritto: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B"/>
          <table:table-column table:style-name="Tabella5.F"/>
          <table:table-column table:style-name="Tabella5.G"/>
          <table:table-column table:style-name="Tabella5.H"/>
          <table:table-column table:style-name="Tabella5.F"/>
          <table:table-column table:style-name="Tabella5.J"/>
          <table:table-row table:style-name="Tabella5.1">
            <table:table-cell table:style-name="Tabella5.A1" table:number-columns-spanned="5" office:value-type="string">
              <text:p text:style-name="P3">Cognome</text:p>
              <text:p text:style-name="P4"/>
              <text:p text:style-name="P45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table-cell table:style-name="Tabella5.F1" table:number-columns-spanned="5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5.1">
            <table:table-cell table:style-name="Tabella5.A2" table:number-columns-spanned="2" office:value-type="string">
              <text:p text:style-name="P9">Nato a (comune e prov.)</text:p>
              <text:p text:style-name="P4"/>
              <text:p text:style-name="P44">……………………………………………………</text:p>
            </table:table-cell>
            <table:covered-table-cell/>
            <table:table-cell table:style-name="Tabella5.C2" table:number-columns-spanned="4" office:value-type="string">
              <text:p text:style-name="P9">Il</text:p>
              <text:p text:style-name="P6"/>
              <text:p text:style-name="P116"><text:span text:style-name="T10">………………</text:span><text:span text:style-name="T21">………………………………………</text:span></text:p>
            </table:table-cell>
            <table:covered-table-cell/>
            <table:covered-table-cell/>
            <table:covered-table-cell/>
            <table:table-cell table:style-name="Tabella5.G2" table:number-columns-spanned="4" office:value-type="string">
              <text:p text:style-name="P9">Codice Fiscale</text:p>
              <text:p text:style-name="P11"/>
              <text:p text:style-name="Standard"><text:span text:style-name="T11">……</text:span><text:span text:style-name="T22">…………………………………………………………………………………………</text:span></text:p>
            </table:table-cell>
            <table:covered-table-cell/>
            <table:covered-table-cell/>
            <table:covered-table-cell/>
          </table:table-row>
          <table:table-row table:style-name="Tabella5.1">
            <table:table-cell table:style-name="Tabella5.A3" table:number-columns-spanned="2" office:value-type="string">
              <text:p text:style-name="P9">Con studio tecnico in (comune e prov.)</text:p>
              <text:p text:style-name="P4"/>
              <text:p text:style-name="P23">……………………………………………………………………..</text:p>
            </table:table-cell>
            <table:covered-table-cell/>
            <table:table-cell table:style-name="Tabella5.C3" office:value-type="string">
              <text:p text:style-name="P9">C.A.P.</text:p>
              <text:p text:style-name="P11"/>
              <text:p text:style-name="P4">…………………</text:p>
            </table:table-cell>
            <table:table-cell table:style-name="Tabella5.D3" table:number-columns-spanned="4" office:value-type="string">
              <text:p text:style-name="P9">Frazione</text:p>
              <text:p text:style-name="P11"/>
              <text:p text:style-name="P23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5.H3" table:number-columns-spanned="2" office:value-type="string">
              <text:p text:style-name="P9">Via/piazza</text:p>
              <text:p text:style-name="P11"/>
              <text:p text:style-name="P4">………………………………………...</text:p>
            </table:table-cell>
            <table:covered-table-cell/>
            <table:table-cell table:style-name="Tabella5.J3" office:value-type="string">
              <text:p text:style-name="P5">N°</text:p>
              <text:p text:style-name="P4"/>
              <text:p text:style-name="P23">……………...</text:p>
            </table:table-cell>
          </table:table-row>
          <table:table-row table:style-name="Tabella5.1">
            <table:table-cell table:style-name="Tabella5.A4" table:number-columns-spanned="3" office:value-type="string">
              <text:p text:style-name="P9">Iscritto all’Ordine/Albo</text:p>
              <text:p text:style-name="P11"/>
              <text:p text:style-name="P22"><text:span text:style-name="T44">…</text:span><text:span text:style-name="T46">…………………………………………………………………</text:span></text:p>
            </table:table-cell>
            <table:covered-table-cell/>
            <table:covered-table-cell/>
            <table:table-cell table:style-name="Tabella5.D4" table:number-columns-spanned="5" office:value-type="string">
              <text:p text:style-name="P9">Provincia</text:p>
              <text:p text:style-name="P4"/>
              <text:p text:style-name="P22"><text:span text:style-name="T46">…………………………………………………</text:span><text:span text:style-name="T44">………………………..</text:span></text:p>
            </table:table-cell>
            <table:covered-table-cell/>
            <table:covered-table-cell/>
            <table:covered-table-cell/>
            <table:covered-table-cell/>
            <table:table-cell table:style-name="Tabella5.I4" table:number-columns-spanned="2" office:value-type="string">
              <text:p text:style-name="P5">N°</text:p>
              <text:p text:style-name="P4"/>
              <text:p text:style-name="P4">…………….....................</text:p>
            </table:table-cell>
            <table:covered-table-cell/>
          </table:table-row>
          <table:table-row table:style-name="Tabella5.5">
            <table:table-cell table:style-name="Tabella5.A5" office:value-type="string">
              <text:p text:style-name="P48">Tel/Fax</text:p>
              <text:p text:style-name="P28"/>
              <text:p text:style-name="P48">…………………………………. </text:p>
            </table:table-cell>
            <table:table-cell table:style-name="Tabella5.B5" table:number-columns-spanned="3" office:value-type="string">
              <text:p text:style-name="P43">Cell</text:p>
              <text:p text:style-name="P43">………………………………</text:p>
            </table:table-cell>
            <table:covered-table-cell/>
            <table:covered-table-cell/>
            <table:table-cell table:style-name="Tabella5.E5" table:number-columns-spanned="3" office:value-type="string">
              <text:p text:style-name="P90"><text:span text:style-name="T9">e-mai</text:span><text:span text:style-name="T12">l</text:span></text:p>
              <text:p text:style-name="P29">…………………….……………………..….. </text:p>
            </table:table-cell>
            <table:covered-table-cell/>
            <table:covered-table-cell/>
            <table:table-cell table:style-name="Tabella5.H5" table:number-columns-spanned="3" office:value-type="string">
              <text:p text:style-name="P43">PEC</text:p>
              <text:p text:style-name="P90"><text:span text:style-name="T20">…</text:span><text:span text:style-name="T9">……………….………………….……..……</text:span></text:p>
            </table:table-cell>
            <table:covered-table-cell/>
            <table:covered-table-cell/>
          </table:table-row>
        </table:table>
        <text:p text:style-name="P68"/>
        <text:p text:style-name="P63">sotto la propria responsabilità, quale tecnico incaricato per la redazione dalla presente documentazione,</text:p>
        <text:p text:style-name="P63"/>
        <text:p text:style-name="P73">DICHIARA</text:p>
        <text:list xml:id="list3089610523" text:style-name="WW8Num4">
          <text:list-item>
            <text:p text:style-name="P129">che l’immobile oggetto d’intervento è posto in:</text:p>
          </text:list-item>
        </text:list>
        <text:p text:style-name="P37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/>
          <table:table-column table:style-name="Tabella6.E"/>
          <table:table-column table:style-name="Tabella6.F"/>
          <table:table-row table:style-name="Tabella6.1">
            <table:table-cell table:style-name="Tabella6.A1" table:number-columns-spanned="2" office:value-type="string">
              <text:p text:style-name="P9">Frazione</text:p>
              <text:p text:style-name="P4"/>
              <text:p text:style-name="P24">………………………………………................................................................................................................................</text:p>
            </table:table-cell>
            <table:covered-table-cell/>
            <table:table-cell table:style-name="Tabella6.A1" table:number-columns-spanned="3" office:value-type="string">
              <text:p text:style-name="P9">Via/Piazza</text:p>
              <text:p text:style-name="P4"/>
              <text:p text:style-name="P24">………………………………………………………………………………………………….</text:p>
            </table:table-cell>
            <table:covered-table-cell/>
            <table:covered-table-cell/>
            <table:table-cell table:style-name="Tabella6.F1" office:value-type="string">
              <text:p text:style-name="P9">N°</text:p>
              <text:p text:style-name="P4"/>
              <text:p text:style-name="P24">………………....</text:p>
            </table:table-cell>
          </table:table-row>
          <table:table-row table:style-name="Tabella6.1">
            <table:table-cell table:style-name="Tabella6.A1" office:value-type="string">
              <text:p text:style-name="P89"><text:span text:style-name="T9">Identificato nel catasto</text:span><text:span text:style-name="T20">:</text:span></text:p>
              <text:p text:style-name="Elenco_20_21"><text:span text:style-name="T23"><text:s text:c="37"/></text:span><text:span text:style-name="T24">[ <text:s/>]</text:span><text:span text:style-name="T20"> terreni</text:span></text:p>
              <text:p text:style-name="Elenco_20_21"><text:span text:style-name="T23"><text:s text:c="37"/></text:span><text:span text:style-name="T24">[ <text:s/>]</text:span><text:span text:style-name="T20"> fabbricati</text:span></text:p>
            </table:table-cell>
            <table:table-cell table:style-name="Tabella6.A1" table:number-columns-spanned="2" office:value-type="string">
              <text:p text:style-name="P42">Foglio:</text:p>
              <text:p text:style-name="P25"/>
              <text:p text:style-name="P25">……………………………………………</text:p>
            </table:table-cell>
            <table:covered-table-cell/>
            <table:table-cell table:style-name="Tabella6.A1" office:value-type="string">
              <text:p text:style-name="P42">Mappale/i</text:p>
              <text:p text:style-name="P25"/>
              <text:p text:style-name="P25">……………………………………………</text:p>
            </table:table-cell>
            <table:table-cell table:style-name="Tabella6.F1" table:number-columns-spanned="2" office:value-type="string">
              <text:p text:style-name="P42">Subalterno/i:</text:p>
              <text:p text:style-name="P25"/>
              <text:p text:style-name="P25">……………………………………………</text:p>
            </table:table-cell>
            <table:covered-table-cell/>
          </table:table-row>
        </table:table>
        <text:p text:style-name="P38"/>
        <text:list xml:id="list154951058606041" text:continue-numbering="true" text:style-name="WW8Num4">
          <text:list-item>
            <text:p text:style-name="P130">che le opere oggetto della presente domanda rientrano nell’applicazione dell’art.167 del D.Lgs.42/04 e s.m.i. in quanto trattasi di:</text:p>
          </text:list-item>
        </text:list>
        <text:p text:style-name="P38"/>
        <text:p text:style-name="P87"><text:span text:style-name="T57"></text:span><text:span text:style-name="T29"> </text:span><text:span text:style-name="T26">lavori realizzati in assenza o in difformità dall’Autorizzazione Paesaggistica n°………… del ………………….. che non hanno determinato creazione di superfici utili o volumi, ovvero aumento di quelli legittimamente autorizzati;</text:span></text:p>
        <text:p text:style-name="P34"/>
        <text:p text:style-name="P88"><text:span text:style-name="T57"></text:span><text:span text:style-name="T29"> </text:span><text:span text:style-name="T26">impiego dei materiali in difformità all’Autorizzazione Paesaggistica n°……………..... del ………………………;</text:span></text:p>
        <text:p text:style-name="P35"/>
        <text:p text:style-name="P88"><text:span text:style-name="T57"></text:span><text:span text:style-name="T29"> </text:span><text:span text:style-name="T26">lavori configurabili quali interventi di manutenzione ordinaria e straordinaria ai sensi dell’art.3 del DPR 380/2001;</text:span></text:p>
        <text:p text:style-name="P40"/>
        <text:list xml:id="list154950568668352" text:continue-numbering="true" text:style-name="WW8Num4">
          <text:list-item>
            <text:p text:style-name="P130">che il progetto riguarda aree vincolate dal Codice dei Beni Culturali e del Paesaggio D.Lgs.42/2004 e s.m.i., in ambito assoggettato alla tutela paesaggistica : </text:p>
          </text:list-item>
        </text:list>
        <text:p text:style-name="P118"/>
        <text:p text:style-name="P79"/>
        <text:list xml:id="list2414155268" text:style-name="WW8Num19">
          <text:list-item>
            <text:p text:style-name="P135">Area vincolata ai sensi dell’art. 136, comma, 1 lett. <text:s/>c) <text:s/>e d) del <text:s/>D. Lgs.n. 42/2004</text:p>
          </text:list-item>
        </text:list>
        <text:p text:style-name="P96"><text:span text:style-name="T13">D.M. 21/08/1952</text:span><text:span text:style-name="T17">: dichiarazione di notevole interesse pubblico di zona costiera sita nell’ambio del comune di Forte dei Marmi </text:span><text:span text:style-name="T18">(G.U. 211 del 1952);</text:span></text:p>
        <text:p text:style-name="P49"/>
        <text:list text:style-name="WW8Num25">
          <text:list-item>
            <text:p text:style-name="P136">Area vincolata ai sensi dell’art. 136, comma, 1 lett. <text:s/>c) del <text:s/>D. Lgs. n. 42/2004</text:p>
          </text:list-item>
        </text:list>
        <text:p text:style-name="P97"><text:span text:style-name="T13">D.M. 07/06/1973</text:span><text:span text:style-name="T17">: dichiarazione di notevole interesse pubblico, la Via P. Ignazio da Carrara e zone adiacenti <text:s/>site nel comune di Forte dei Marmi </text:span><text:span text:style-name="T18">(G.U. n. 265 del 1973</text:span><text:span text:style-name="T33">);</text:span></text:p>
        <text:p text:style-name="P54"/>
        <text:list xml:id="list154950981798251" text:continue-list="list2414155268" text:style-name="WW8Num19">
          <text:list-item>
            <text:p text:style-name="P138"><text:span text:style-name="T35">Area vincolata ai sensi dell’art. 142,</text:span><text:span text:style-name="T13"> <text:s/>del </text:span><text:span text:style-name="T35"><text:s/>D.Lgs n. 42/2004 (</text:span><text:span text:style-name="T13">ex legge 431/1985, “Galasso”):</text:span></text:p>
          </text:list-item>
        </text:list>
        <text:p text:style-name="P98"><text:span text:style-name="T58"></text:span><text:span text:style-name="T17"><text:tab/></text:span><text:span text:style-name="T32">lett. </text:span><text:span text:style-name="T35">a</text:span><text:span text:style-name="T32">) :”Territori costieri compresi in una fascia della profondità di </text:span><text:span text:style-name="T35">300</text:span><text:span text:style-name="T32"> metri dalla linea di battigia, anche per terreni elevati sul mare”;</text:span></text:p>
        <text:p text:style-name="P98"><text:span text:style-name="T58"></text:span><text:span text:style-name="T30"> </text:span><text:span text:style-name="T17"><text:tab/></text:span><text:span text:style-name="T32">lett. </text:span><text:span text:style-name="T35">c)</text:span><text:span text:style-name="T32"> : “Fiumi torrenti e corsi d’acqua iscritti negli elenchi previsti dal testo unico delle disposizioni di legge sulle acque ed impianti elettrici, approvato con RD 1775/1993 e le relative sponde o piedi degli argini per una fascia di </text:span><text:span text:style-name="T35">150</text:span><text:span text:style-name="T32"> metri ciascuna”;</text:span></text:p>
        <text:p text:style-name="P98"><text:span text:style-name="T58"></text:span><text:span text:style-name="T30"> </text:span><text:span text:style-name="T17"><text:tab/></text:span><text:span text:style-name="T32">lett. </text:span><text:span text:style-name="T35">g)</text:span><text:span text:style-name="T32"> : “Territori coperti da foreste e da boschi, ancorché percorsi o danneggiati dal fuoco e quelli sottoposti a vincolo di rimboschimento, come definiti dall’art. 2 cc. 2 e 6 <text:s/>D. Lgs n. 227/2001”;</text:span></text:p>
        <text:p text:style-name="P110"/>
        <text:p text:style-name="P113"><text:span text:style-name="T59"></text:span><text:span text:style-name="T36"> </text:span><text:span text:style-name="T35">L’immobile</text:span><text:span text:style-name="T32"> </text:span><text:span text:style-name="T35"><text:s/>ricade in area sottoposta a tutela monumentale, ai sensi art. 10, D.Lgs. n. 42/2004</text:span></text:p>
        <text:p text:style-name="P50"/>
        <text:list xml:id="list154950558928313" text:continue-list="list154950568668352" text:style-name="WW8Num4">
          <text:list-item>
            <text:p text:style-name="P130">che relativamente all’immobile interessato sono stati precedentemente rilasciati i seguenti titoli paesaggistici:</text:p>
          </text:list-item>
        </text:list>
        <text:p text:style-name="P69"/>
        <text:p text:style-name="P113"><text:span text:style-name="T58"></text:span><text:span text:style-name="T30"> </text:span><text:span text:style-name="T17">Autorizzazione Paesaggistica<text:tab/><text:tab/><text:tab/>n°……………………..del …………………….;</text:span></text:p>
        <text:p text:style-name="P113"><text:span text:style-name="T58"></text:span><text:span text:style-name="T30"> </text:span><text:span text:style-name="T17">Accertamento di Compatibilità Paesaggistica <text:s/><text:tab/>n°……………………. del …………………….;</text:span></text:p>
        <text:p text:style-name="P113"><text:span text:style-name="T58"></text:span><text:span text:style-name="T30"> </text:span><text:span text:style-name="T17">Altro equivalente ……………………………………………………………………………………....;</text:span></text:p>
        <text:p text:style-name="P85"/>
        <text:p text:style-name="P85"/>
        <text:p text:style-name="P85"/>
        <text:p text:style-name="P85"/>
        <text:p text:style-name="P72"><text:soft-page-break/></text:p>
        <text:p text:style-name="P85"><text:span text:style-name="T13">ALLEGA/ALLEGANO <text:s text:c="4"/></text:span><text:span text:style-name="T32">alla presente domanda</text:span></text:p>
        <text:p text:style-name="P82"/>
        <text:p text:style-name="P82"/>
        <text:p text:style-name="P95"><text:span text:style-name="T58"></text:span><text:span text:style-name="T30"> </text:span><text:span text:style-name="T17"><text:tab/></text:span><text:span text:style-name="T2">Attestazione </text:span><text:span text:style-name="T39">di avvenuto pagamento Diritti di segreteria </text:span><text:span text:style-name="T52">per</text:span><text:span text:style-name="T54"> </text:span><text:span text:style-name="T41">Paesaggistica</text:span><text:span text:style-name="T39"> </text:span><text:span text:style-name="T40">pari a </text:span><text:span text:style-name="T42">€ </text:span><text:span text:style-name="T39">150,00 </text:span><text:span text:style-name="T53">(</text:span><text:span text:style-name="T55">c</text:span><text:span text:style-name="T53">entocinquanta/00 </text:span><text:span text:style-name="T55">euro</text:span><text:span text:style-name="T53">),</text:span><text:span text:style-name="T39"> </text:span><text:span text:style-name="T53">tramite :</text:span></text:p>
        <text:p text:style-name="P111"/>
        <text:p text:style-name="P101"><text:span text:style-name="T63">BONIFICO Bancario :</text:span><text:span text:style-name="T2"> Monte dei Paschi di Siena Via Carducci, 5 – Forte dei Marmi </text:span></text:p>
        <text:p text:style-name="P101"><text:span text:style-name="T39">c/c n. 17622 <text:s text:c="2"/>- <text:s text:c="2"/>IBAN: </text:span><text:span text:style-name="Strong_20_Emphasis"><text:span text:style-name="T48">IT 74N0103070150000001762201 </text:span></text:span><text:span text:style-name="T39"> </text:span></text:p>
        <text:p text:style-name="P93"><text:span text:style-name="T64">oppure </text:span><text:span text:style-name="T63">tramite: </text:span></text:p>
        <text:p text:style-name="P119">Poste Italiane - Conto corrente postale n. 14600555 <text:s/>- intestato a comune di Forte dei Marmi </text:p>
        <text:p text:style-name="P120"/>
        <text:p text:style-name="P100"><text:span text:style-name="T51">I diritti di segreteria potranno essere versati anche tramite il sistema </text:span><text:span text:style-name="T50"> </text:span><text:a xlink:type="simple" xlink:href="https://servizi.comune.fortedeimarmi.lu.it/portal/servizi/pagamenti/nuovo_pagamento_online/11" text:style-name="Internet_20_link" text:visited-style-name="Visited_20_Internet_20_Link"><text:span text:style-name="Internet_20_link"><text:span text:style-name="T49">Pagamenti Online</text:span></text:span></text:a><text:span text:style-name="T49"> </text:span><text:span text:style-name="T50">p</text:span><text:span text:style-name="T51">resente nel portale Servizi <text:s/>del sito internet Istituzionale.</text:span></text:p>
        <text:p text:style-name="P2"/>
        <text:p text:style-name="P93"><text:span text:style-name="T58"></text:span><text:span text:style-name="T17"><text:tab/></text:span><text:span text:style-name="T2">Dichiarazione sostitutiva per marca da bollo <text:s/>(n. 2) per invio telematico;</text:span></text:p>
        <text:p text:style-name="P93"><text:span text:style-name="T60"></text:span><text:span text:style-name="T13"><text:tab/>I</text:span><text:span text:style-name="T2">ncarico per la sottoscrizione digitale per invio telematico delle pratiche</text:span></text:p>
        <text:p text:style-name="P93"><text:span text:style-name="T60"></text:span><text:span text:style-name="T13"><text:tab/></text:span><text:span text:style-name="T2">Planimetria generale della sistemazione ambientale e del verde (stato autorizzato, attuale e sovrapposto) almeno in scala 1:200</text:span></text:p>
        <text:p text:style-name="P95"><text:span text:style-name="T60"></text:span><text:span text:style-name="T13"><text:tab/></text:span><text:span text:style-name="T2">Elaborati grafici relativi allo stato autorizzato (piante, prospetti, sezioni)</text:span><text:span text:style-name="T5"> quotati</text:span><text:span text:style-name="T2"> , in scala 1:100 </text:span></text:p>
        <text:p text:style-name="P95"><text:span text:style-name="T58"></text:span><text:span text:style-name="T17"><text:tab/></text:span><text:span text:style-name="T2">Elaborati grafici relativi allo stato di attuale (piante, prospetti, sezioni) quotati, in scala 1:100 </text:span></text:p>
        <text:p text:style-name="P93"><text:span text:style-name="T60"></text:span><text:span text:style-name="T13"><text:tab/></text:span><text:span text:style-name="T2">Elaborati grafici relativi allo stato sovrapposto (piante, prospetti, sezioni) in scala 1:100 </text:span></text:p>
        <text:p text:style-name="P94"><text:span text:style-name="T58"></text:span><text:span text:style-name="T17"><text:tab/></text:span><text:span text:style-name="T2">Relazione </text:span><text:span text:style-name="T4">Paesaggistica</text:span></text:p>
        <text:p text:style-name="P94"><text:span text:style-name="T60"></text:span><text:span text:style-name="T2"> <text:s/>Relazione </text:span><text:span text:style-name="T4">tecnica, </text:span><text:span text:style-name="T2">descrittiva delle opere realizzate e dei materiali e colori utilizzati, corredata della relativa documentazione tecnica (o quanto altro necessario per la corretta valutazione dell’intervento)</text:span></text:p>
        <text:p text:style-name="P93"><text:span text:style-name="T58"></text:span><text:span text:style-name="T17"><text:tab/></text:span><text:span text:style-name="T13">Documentazione fotografica degli immobili oggetto di intervento e dell’intorno ambientale, corredata da planimetria indicante i punti di ripresa scatto fotografico</text:span></text:p>
        <text:p text:style-name="P93"><text:span text:style-name="T58"></text:span><text:span text:style-name="T17"><text:tab/></text:span><text:span text:style-name="T13">estratto catastale, estratto fotogrammetrico ed estratto del R.</text:span><text:span text:style-name="T16">U.</text:span><text:span text:style-name="T13">, con individuazione dell’immobile interessato;</text:span></text:p>
        <text:p text:style-name="P93"><text:span text:style-name="T58"></text:span><text:span text:style-name="T17"><text:tab/></text:span><text:span text:style-name="T3">Visura catastale aggiornata dell’immobile oggetto di intervento</text:span><text:span text:style-name="T2">;</text:span></text:p>
        <text:p text:style-name="P94"><text:span text:style-name="T60"></text:span><text:span text:style-name="T13"><text:tab/></text:span><text:span text:style-name="T15">Dichiarazione <text:s/>ai sensi dell’art. 3 della L.R.T n. 35/2020 (incarico)</text:span></text:p>
        <text:p text:style-name="P99"><text:span text:style-name="T58"></text:span><text:span text:style-name="T17"><text:tab/></text:span><text:span text:style-name="T19">a</text:span><text:span text:style-name="T2">ltra documentazione che si ritiene utile per la definizione della pratica :(specificare)</text:span><text:span text:style-name="T62"> ……………………….</text:span></text:p>
        <text:p text:style-name="P122"/>
        <text:p text:style-name="P52"/>
        <text:p text:style-name="P19"/>
        <text:p text:style-name="Text_20_body"><text:span text:style-name="T47">Ai sensi dell’art. 38 del DPR n.445/2000</text:span><text:span text:style-name="T27"> il sottoscritto</text:span><text:span text:style-name="T47"> dichiara, </text:span><text:span text:style-name="T27">consapevole che le dichiarazioni false, la falsità negli atti e l’uso di atti falsi comportano l’applicazione delle sanzioni penali previste dall’art.76 del DPR n.445/2000 e la decadenza dai benefici eventualmente conseguenti al provvedimento emanato sulla base della dichiarazione non veritiera, che i dati sopra riportati, personali e di individuazione dell’immobile, sono veritieri.</text:span></text:p>
        <text:p text:style-name="P51"/>
        <text:p text:style-name="P64">Data ………………………<text:tab/><text:tab/><text:tab/><text:tab/><text:tab/><text:tab/><text:tab/><text:span text:style-name="T65">Il Tecnico </text:span><text:span text:style-name="T66">rilevatore</text:span></text:p>
        <text:p text:style-name="P65"><text:tab/><text:tab/><text:tab/><text:tab/><text:tab/><text:tab/><text:tab/><text:tab/><text:tab/> …………………………………...</text:p>
        <text:p text:style-name="P134"><text:span text:style-name="T65"><text:tab/><text:tab/><text:tab/><text:tab/><text:tab/><text:tab/><text:tab/><text:tab/>(</text:span><text:span text:style-name="T66">firmato digita</text:span><text:span text:style-name="T65">l</text:span><text:span text:style-name="T66">mente</text:span><text:span text:style-name="T65">)</text:span></text:p>
        <text:p text:style-name="P133"><text:tab/><text:tab/><text:tab/><text:tab/><text:tab/><text:tab/><text:tab/><text:tab/><text:tab/><text:tab/></text:p>
        <text:p text:style-name="P59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><text:soft-page-break/></text:p>
      </text:section>
      <text:section text:style-name="Sect2" text:name="Sezione2">
        <text:p text:style-name="P75">Allegato “A”</text:p>
        <text:h text:style-name="P127" text:outline-level="9">ULTERIORI RICHIEDENTI</text:h>
        <text:p text:style-name="Standard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C"/>
          <table:table-column table:style-name="Tabella7.F"/>
          <table:table-column table:style-name="Tabella7.G"/>
          <table:table-column table:style-name="Tabella7.H" table:number-columns-repeated="6"/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2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2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3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3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3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3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4" table:number-columns-spanned="3" office:value-type="string">
              <text:p text:style-name="P16"/>
            </table:table-cell>
            <table:covered-table-cell/>
            <table:covered-table-cell/>
            <table:table-cell table:style-name="Tabella7.D4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4" office:value-type="string">
              <text:p text:style-name="P18"/>
            </table:table-cell>
            <table:table-cell table:style-name="Tabella7.I4" office:value-type="string">
              <text:p text:style-name="P105"/>
            </table:table-cell>
            <table:table-cell table:style-name="Tabella7.J4" office:value-type="string">
              <text:p text:style-name="P105"/>
            </table:table-cell>
            <table:table-cell table:style-name="Tabella7.K4" office:value-type="string">
              <text:p text:style-name="P105"/>
            </table:table-cell>
            <table:table-cell table:style-name="Tabella7.L4" office:value-type="string">
              <text:p text:style-name="P105"/>
            </table:table-cell>
            <table:table-cell table:style-name="Tabella7.M4" office:value-type="string">
              <text:p text:style-name="P105"/>
            </table:table-cell>
          </table:table-row>
          <table:table-row table:style-name="Tabella7.5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6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6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6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7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7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7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7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7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8">
            <table:table-cell table:style-name="Tabella7.A8" table:number-columns-spanned="3" office:value-type="string">
              <text:p text:style-name="P17"/>
            </table:table-cell>
            <table:covered-table-cell/>
            <table:covered-table-cell/>
            <table:table-cell table:style-name="Tabella7.D8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ella7.H8" office:value-type="string">
              <text:p text:style-name="P18"/>
            </table:table-cell>
            <table:table-cell table:style-name="Tabella7.I8" office:value-type="string">
              <text:p text:style-name="P105"/>
            </table:table-cell>
            <table:table-cell table:style-name="Tabella7.J8" office:value-type="string">
              <text:p text:style-name="P105"/>
            </table:table-cell>
            <table:table-cell table:style-name="Tabella7.K8" office:value-type="string">
              <text:p text:style-name="P105"/>
            </table:table-cell>
            <table:table-cell table:style-name="Tabella7.L8" office:value-type="string">
              <text:p text:style-name="P105"/>
            </table:table-cell>
            <table:table-cell table:style-name="Tabella7.M8" office:value-type="string">
              <text:p text:style-name="P105"/>
            </table:table-cell>
          </table:table-row>
          <table:table-row table:style-name="Tabella7.5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10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10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10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5">
            <table:table-cell table:style-name="Tabella7.A11" office:value-type="string">
              <text:p text:style-name="P5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11" office:value-type="string">
              <text:p text:style-name="P5">C.A.P.</text:p>
              <text:p text:style-name="P4"/>
              <text:p text:style-name="P4">…………………</text:p>
            </table:table-cell>
            <table:table-cell table:style-name="Tabella7.C11" table:number-columns-spanned="3" office:value-type="string">
              <text:p text:style-name="P5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11" office:value-type="string">
              <text:p text:style-name="P5">Via/piazza</text:p>
              <text:p text:style-name="P4"/>
              <text:p text:style-name="P4">………………………………………...</text:p>
            </table:table-cell>
            <table:table-cell table:style-name="Tabella7.G11" table:number-columns-spanned="7" office:value-type="string">
              <text:p text:style-name="P5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3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13" table:number-columns-spanned="3" office:value-type="string">
              <text:p text:style-name="P5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13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4" office:value-type="string">
              <text:p text:style-name="P5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14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14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14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14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15" table:number-columns-spanned="3" office:value-type="string">
              <text:p text:style-name="P16"/>
            </table:table-cell>
            <table:covered-table-cell/>
            <table:covered-table-cell/>
            <table:table-cell table:style-name="Tabella7.D15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15" office:value-type="string">
              <text:p text:style-name="P18"/>
            </table:table-cell>
            <table:table-cell table:style-name="Tabella7.I15" office:value-type="string">
              <text:p text:style-name="P105"/>
            </table:table-cell>
            <table:table-cell table:style-name="Tabella7.J15" office:value-type="string">
              <text:p text:style-name="P105"/>
            </table:table-cell>
            <table:table-cell table:style-name="Tabella7.K15" office:value-type="string">
              <text:p text:style-name="P105"/>
            </table:table-cell>
            <table:table-cell table:style-name="Tabella7.L15" office:value-type="string">
              <text:p text:style-name="P105"/>
            </table:table-cell>
            <table:table-cell table:style-name="Tabella7.M15" office:value-type="string">
              <text:p text:style-name="P105"/>
            </table:table-cell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7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17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17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8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18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18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18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18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8">
            <table:table-cell table:style-name="Tabella7.A19" table:number-columns-spanned="3" office:value-type="string">
              <text:p text:style-name="P17"/>
            </table:table-cell>
            <table:covered-table-cell/>
            <table:covered-table-cell/>
            <table:table-cell table:style-name="Tabella7.D19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ella7.H19" office:value-type="string">
              <text:p text:style-name="P18"/>
            </table:table-cell>
            <table:table-cell table:style-name="Tabella7.I19" office:value-type="string">
              <text:p text:style-name="P105"/>
            </table:table-cell>
            <table:table-cell table:style-name="Tabella7.J19" office:value-type="string">
              <text:p text:style-name="P105"/>
            </table:table-cell>
            <table:table-cell table:style-name="Tabella7.K19" office:value-type="string">
              <text:p text:style-name="P105"/>
            </table:table-cell>
            <table:table-cell table:style-name="Tabella7.L19" office:value-type="string">
              <text:p text:style-name="P105"/>
            </table:table-cell>
            <table:table-cell table:style-name="Tabella7.M19" office:value-type="string">
              <text:p text:style-name="P105"/>
            </table:table-cell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1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21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21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2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22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22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22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22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23" table:number-columns-spanned="3" office:value-type="string">
              <text:p text:style-name="P16"/>
            </table:table-cell>
            <table:covered-table-cell/>
            <table:covered-table-cell/>
            <table:table-cell table:style-name="Tabella7.D23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23" office:value-type="string">
              <text:p text:style-name="P18"/>
            </table:table-cell>
            <table:table-cell table:style-name="Tabella7.I23" office:value-type="string">
              <text:p text:style-name="P105"/>
            </table:table-cell>
            <table:table-cell table:style-name="Tabella7.J23" office:value-type="string">
              <text:p text:style-name="P105"/>
            </table:table-cell>
            <table:table-cell table:style-name="Tabella7.K23" office:value-type="string">
              <text:p text:style-name="P105"/>
            </table:table-cell>
            <table:table-cell table:style-name="Tabella7.L23" office:value-type="string">
              <text:p text:style-name="P105"/>
            </table:table-cell>
            <table:table-cell table:style-name="Tabella7.M23" office:value-type="string">
              <text:p text:style-name="P105"/>
            </table:table-cell>
          </table:table-row>
          <table:table-row table:style-name="Tabella7.1">
            <table:table-cell table:style-name="Tabella7.A1" table:number-columns-spanned="3" office:value-type="string">
              <text:p text:style-name="P3">Cognome</text:p>
              <text:p text:style-name="P4"/>
              <text:p text:style-name="P27">……………………………………………………………………………………………………………..</text:p>
            </table:table-cell>
            <table:covered-table-cell/>
            <table:covered-table-cell/>
            <table:table-cell table:style-name="Tabella7.D1" table:number-columns-spanned="10" office:value-type="string">
              <text:p text:style-name="P3">Nome </text:p>
              <text:p text:style-name="P4"/>
              <text:p text:style-name="P26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5" office:value-type="string">
              <text:p text:style-name="P9">Nato a (comune e prov.)</text:p>
              <text:p text:style-name="P4"/>
              <text:p text:style-name="P26">……………………………………………………………..</text:p>
            </table:table-cell>
            <table:table-cell table:style-name="Tabella7.B25" table:number-columns-spanned="3" office:value-type="string">
              <text:p text:style-name="P9">Il</text:p>
              <text:p text:style-name="P4"/>
              <text:p text:style-name="P26">………………………………………………………</text:p>
            </table:table-cell>
            <table:covered-table-cell/>
            <table:covered-table-cell/>
            <table:table-cell table:style-name="Tabella7.E25" table:number-columns-spanned="9" office:value-type="string">
              <text:p text:style-name="P9">Codice Fiscale</text:p>
              <text:p text:style-name="P4"/>
              <text:p text:style-name="P2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26" office:value-type="string">
              <text:p text:style-name="P9">Residente in (comune e prov.)</text:p>
              <text:p text:style-name="P4"/>
              <text:p text:style-name="P23">………………………………………………………………</text:p>
            </table:table-cell>
            <table:table-cell table:style-name="Tabella7.B26" office:value-type="string">
              <text:p text:style-name="P9">C.A.P.</text:p>
              <text:p text:style-name="P4"/>
              <text:p text:style-name="P4">…………………</text:p>
            </table:table-cell>
            <table:table-cell table:style-name="Tabella7.C26" table:number-columns-spanned="3" office:value-type="string">
              <text:p text:style-name="P9">Frazione</text:p>
              <text:p text:style-name="P4"/>
              <text:p text:style-name="P23">………………………………………................................</text:p>
            </table:table-cell>
            <table:covered-table-cell/>
            <table:covered-table-cell/>
            <table:table-cell table:style-name="Tabella7.F26" office:value-type="string">
              <text:p text:style-name="P9">Via/Piazza</text:p>
              <text:p text:style-name="P4"/>
              <text:p text:style-name="P4">………………………………………...</text:p>
            </table:table-cell>
            <table:table-cell table:style-name="Tabella7.G26" table:number-columns-spanned="7" office:value-type="string">
              <text:p text:style-name="P9">N°</text:p>
              <text:p text:style-name="P4"/>
              <text:p text:style-name="P23">……………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4">
            <table:table-cell table:style-name="Tabella7.A27" table:number-columns-spanned="3" office:value-type="string">
              <text:p text:style-name="P16"/>
            </table:table-cell>
            <table:covered-table-cell/>
            <table:covered-table-cell/>
            <table:table-cell table:style-name="Tabella7.D27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ella7.H27" office:value-type="string">
              <text:p text:style-name="P18"/>
            </table:table-cell>
            <table:table-cell table:style-name="Tabella7.I27" office:value-type="string">
              <text:p text:style-name="P105"/>
            </table:table-cell>
            <table:table-cell table:style-name="Tabella7.J27" office:value-type="string">
              <text:p text:style-name="P105"/>
            </table:table-cell>
            <table:table-cell table:style-name="Tabella7.K27" office:value-type="string">
              <text:p text:style-name="P105"/>
            </table:table-cell>
            <table:table-cell table:style-name="Tabella7.L27" office:value-type="string">
              <text:p text:style-name="P105"/>
            </table:table-cell>
            <table:table-cell table:style-name="Tabella7.M27" office:value-type="string">
              <text:p text:style-name="P105"/>
            </table:table-cell>
          </table:table-row>
        </table:table>
        <text:p text:style-name="P12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align="center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text-indent="1.249cm" style:auto-text-indent="false" fo:keep-with-next="always"/>
      <style:text-properties fo:color="#000000" loext:opacity="100%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Elenco_20_21" style:display-name="Elenc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Garamond" fo:font-family="Garamond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style:font-name="Wingdings" fo:font-family="Wingdings" style:font-pitch="variable" style:font-charset="x-symbol" fo:font-size="5pt" style:font-size-asian="5pt" style:font-name-complex="Times New Roman" style:font-family-complex="'Times New Roman'" style:font-family-generic-complex="roman" style:font-pitch-complex="variable" style:font-size-complex="5pt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15z0" style:family="text">
      <style:text-properties style:font-name="Wingdings" fo:font-family="Wingdings" style:font-pitch="variable" style:font-charset="x-symbol" fo:font-size="11pt" fo:background-color="#c0c0c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0" style:family="text">
      <style:text-properties style:font-name="Symbol" fo:font-family="Symbol" style:font-family-generic="roman" style:font-pitch="variable" style:font-charset="x-symbol" fo:font-size="8pt" fo:background-color="#c0c0c0" style:font-size-asian="8pt" style:font-name-complex="Courier New" style:font-family-complex="'Courier New'" style:font-family-generic-complex="modern" style:font-size-complex="8pt"/>
    </style:style>
    <style:style style:name="WW8Num17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/>
    </style:style>
    <style:style style:name="WW8Num18z0" style:family="text">
      <style:text-properties style:font-name="Symbol" fo:font-family="Symbol" style:font-family-generic="roman" style:font-pitch="variable" style:font-charset="x-symbol" fo:font-size="4pt" style:font-size-asian="4pt" style:font-name-complex="Wingdings" style:font-family-complex="Wingdings" style:font-pitch-complex="variable" style:font-charset-complex="x-symbol" style:font-size-complex="4pt"/>
    </style:style>
    <style:style style:name="WW8Num19z0" style:family="text">
      <style:text-properties style:font-name="Courier New" fo:font-family="'Courier New'" style:font-family-generic="modern" fo:font-size="12pt" fo:background-color="#c0c0c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fo:font-size="11pt" fo:background-color="#c0c0c0" style:font-size-asian="11pt" style:font-name-complex="Courier New" style:font-family-complex="'Courier New'" style:font-family-generic-complex="modern" style:font-size-complex="11pt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0" style:family="text">
      <style:text-properties style:font-name="Symbol" fo:font-family="Symbol" style:font-family-generic="roman" style:font-pitch="variable" style:font-charset="x-symbol" fo:font-size="4pt" style:text-underline-style="none" fo:background-color="#c0c0c0" style:font-size-asian="4pt" style:font-name-complex="Garamond" style:font-family-complex="Garamond" style:font-family-generic-complex="roman" style:font-pitch-complex="variable" style:font-size-complex="4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Garamond" style:font-family-complex="Garamond" style:font-family-generic-complex="roman" style:font-pitch-complex="variable" style:font-size-complex="4pt"/>
    </style:style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0" style:family="text">
      <style:text-properties style:font-name="Courier New" fo:font-family="'Courier New'" style:font-family-generic="modern" fo:font-size="8pt" style:font-size-asian="8pt" style:font-name-complex="Wingdings" style:font-family-complex="Wingdings" style:font-pitch-complex="variable" style:font-charset-complex="x-symbol" style:font-size-complex="4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3z0" style:family="text">
      <style:text-properties fo:color="#ff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Carattere_20_nota_20_di_20_chiusura" style:display-name="Carattere nota di chiusur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41cm" fo:text-indent="-0.66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3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25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1.501cm" fo:margin-right="1.24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2" text:anchor-type="char" svg:y="0.002cm" svg:width="0.894cm" svg:height="0.282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Converti_20_1" style:display-name="Converti 1" style:page-layout-name="Mpm2" draw:style-name="Mdp1">
      <style:footer>
        <text:p text:style-name="MP1"><draw:frame draw:style-name="Mfr1" draw:name="Cornice3" text:anchor-type="char" svg:y="0.002cm" svg:width="0.894cm" svg:height="0.282cm" draw:z-index="0"><draw:text-box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Converti_20_2" style:display-name="Converti 2" style:page-layout-name="Mpm1" draw:style-name="Mdp1">
      <style:footer>
        <text:p text:style-name="MP1"><draw:frame draw:style-name="Mfr1" draw:name="Cornice4" text:anchor-type="char" svg:y="0.002cm" svg:width="0.894cm" svg:height="0.282cm" draw:z-index="0"><draw:text-box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9-03-06T09:57:00</meta:creation-date>
    <dc:date>2023-10-06T15:49:44.605000000</dc:date>
    <meta:print-date>2023-10-06T15:19:52.840000000</meta:print-date>
    <meta:editing-cycles>15</meta:editing-cycles>
    <meta:editing-duration>PT28M16S</meta:editing-duration>
    <meta:generator>LibreOffice/7.4.2.3$Windows_X86_64 LibreOffice_project/382eef1f22670f7f4118c8c2dd222ec7ad009daf</meta:generator>
    <meta:document-statistic meta:table-count="7" meta:image-count="0" meta:object-count="0" meta:page-count="5" meta:paragraph-count="405" meta:word-count="1663" meta:character-count="15323" meta:non-whitespace-character-count="13787"/>
  </office:meta>
</office:document-meta>
</file>